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5.2811in"/>
        </style:tab-stops>
      </style:paragraph-properties>
    </style:style>
    <style:style style:name="P4" style:family="paragraph" style:parent-style-name="Standard">
      <style:paragraph-properties fo:text-align="center" style:justify-single-word="false"/>
      <style:text-properties fo:font-size="48pt" fo:font-weight="bold" style:font-size-asian="48pt" style:font-weight-asian="bold" style:font-size-complex="48pt"/>
    </style:style>
    <style:style style:name="P5" style:family="paragraph" style:parent-style-name="Standard">
      <style:text-properties fo:font-size="20pt" style:font-size-asian="20pt" style:font-size-complex="20pt"/>
    </style:style>
    <style:style style:name="P6" style:family="paragraph" style:parent-style-name="Standard">
      <style:paragraph-properties fo:text-align="justify" style:justify-single-word="false"/>
      <style:text-properties fo:font-size="20pt" style:font-size-asian="20pt" style:font-size-complex="20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5.2811in"/>
        </style:tab-stops>
      </style:paragraph-properties>
      <style:text-properties fo:font-size="12pt" style:font-size-asian="12pt" style:font-size-complex="12pt"/>
    </style:style>
    <style:style style:name="P10" style:family="paragraph" style:parent-style-name="Standard">
      <style:paragraph-properties fo:text-align="end"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text-align="center" style:justify-single-word="false">
        <style:tab-stops>
          <style:tab-stop style:position="5.2811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ab-stops>
          <style:tab-stop style:position="5.2811in"/>
        </style:tab-stops>
      </style:paragraph-properties>
      <style:text-properties fo:font-size="12pt" fo:font-weight="bold" style:font-size-asian="12pt" style:font-weight-asian="bold"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9pt" style:font-size-asian="9pt" style:font-size-complex="9pt"/>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9" style:family="paragraph" style:parent-style-name="Standard">
      <style:paragraph-properties fo:text-align="center" style:justify-single-word="false">
        <style:tab-stops>
          <style:tab-stop style:position="5.2811in"/>
        </style:tab-stops>
      </style:paragraph-properties>
      <style:text-properties style:text-underline-style="solid" style:text-underline-width="auto" style:text-underline-color="font-color" fo:font-weight="bold" style:font-weight-asian="bold"/>
    </style:style>
    <style:style style:name="P2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1" style:family="paragraph" style:parent-style-name="Standard">
      <style:text-properties fo:font-size="10pt" style:font-size-asian="10pt" style:font-size-complex="10pt"/>
    </style:style>
    <style:style style:name="P22" style:family="paragraph" style:parent-style-name="Standard">
      <style:text-properties fo:font-weight="bold" style:font-weight-asian="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style:tab-stops>
          <style:tab-stop style:position="5.2811in"/>
        </style:tab-stops>
      </style:paragraph-properties>
    </style:style>
    <style:style style:name="P26" style:family="paragraph" style:parent-style-name="Standard">
      <style:paragraph-properties fo:text-align="end" style:justify-single-word="false"/>
      <style:text-properties fo:font-size="8pt" style:font-size-asian="8pt" style:font-size-complex="8pt"/>
    </style:style>
    <style:style style:name="P27" style:family="paragraph" style:parent-style-name="Standard">
      <style:paragraph-properties fo:text-align="start" style:justify-single-word="false"/>
    </style:style>
    <style:style style:name="P28" style:family="paragraph" style:parent-style-name="List_20_Paragraph">
      <style:paragraph-properties fo:text-align="justify" style:justify-single-word="false">
        <style:tab-stops>
          <style:tab-stop style:position="5.2811in"/>
        </style:tab-stops>
      </style:paragraph-properties>
      <style:text-properties fo:font-size="12pt" style:font-size-asian="12pt" style:font-size-complex="12pt"/>
    </style:style>
    <style:style style:name="P29" style:family="paragraph" style:parent-style-name="List_20_Paragraph">
      <style:paragraph-properties fo:text-align="center" style:justify-single-word="false"/>
      <style:text-properties fo:font-size="12pt" style:font-size-asian="12pt" style:font-size-complex="12pt"/>
    </style:style>
    <style:style style:name="P30" style:family="paragraph" style:parent-style-name="List_20_Paragraph">
      <style:paragraph-properties fo:text-align="center" style:justify-single-word="false"/>
      <style:text-properties fo:font-size="12pt" fo:font-weight="bold" style:font-size-asian="12pt" style:font-weight-asian="bold" style:font-size-complex="12pt"/>
    </style:style>
    <style:style style:name="P31" style:family="paragraph" style:parent-style-name="List_20_Paragraph">
      <style:paragraph-properties fo:text-align="center" style:justify-single-word="false">
        <style:tab-stops>
          <style:tab-stop style:position="5.2811in"/>
        </style:tab-stops>
      </style:paragraph-properties>
      <style:text-properties fo:font-size="12pt" fo:font-weight="bold" style:font-size-asian="12pt" style:font-weight-asian="bold" style:font-size-complex="12pt"/>
    </style:style>
    <style:style style:name="P32" style:family="paragraph" style:parent-style-name="List_20_Paragraph">
      <style:paragraph-properties fo:text-align="center" style:justify-single-word="false">
        <style:tab-stops>
          <style:tab-stop style:position="5.2811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3" style:family="paragraph" style:parent-style-name="List_20_Paragraph">
      <style:paragraph-properties fo:margin-left="0in" fo:margin-right="0in" fo:text-align="justify" style:justify-single-word="false" fo:text-indent="0in" style:auto-text-indent="false">
        <style:tab-stops>
          <style:tab-stop style:position="5.2811in"/>
        </style:tab-stops>
      </style:paragraph-properties>
    </style:style>
    <style:style style:name="P34"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weight="bold" style:font-weight-asian="bold" style:font-weight-complex="bold"/>
    </style:style>
    <style:style style:name="P35" style:family="paragraph" style:parent-style-name="List_20_Paragraph">
      <style:paragraph-properties fo:margin-left="0in" fo:margin-right="0in" fo:text-align="justify" style:justify-single-word="false" fo:text-indent="0in" style:auto-text-indent="false">
        <style:tab-stops>
          <style:tab-stop style:position="5.2811in"/>
        </style:tab-stops>
      </style:paragraph-properties>
      <style:text-properties fo:font-size="12pt" style:font-size-asian="12pt" style:font-size-complex="12pt"/>
    </style:style>
    <style:style style:name="P36"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size="12pt" style:font-size-asian="12pt" style:font-size-complex="12pt"/>
    </style:style>
    <style:style style:name="P37"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size="12pt" fo:font-weight="bold" style:font-size-asian="12pt" style:font-weight-asian="bold" style:font-size-complex="12pt"/>
    </style:style>
    <style:style style:name="P38"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size="12pt" fo:font-weight="bold" style:font-size-asian="12pt" style:font-weight-asian="bold" style:font-size-complex="12pt" style:font-weight-complex="bold"/>
    </style:style>
    <style:style style:name="P39"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List_20_Paragraph">
      <style:paragraph-properties fo:margin-left="0in" fo:margin-right="0in" fo:text-align="justify" style:justify-single-word="false" fo:text-indent="0in" style:auto-text-indent="false">
        <style:tab-stops>
          <style:tab-stop style:position="5.2811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1"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size="12pt" style:text-underline-style="none" fo:font-weight="bold" style:font-size-asian="12pt" style:font-weight-asian="bold" style:font-size-complex="12pt"/>
    </style:style>
    <style:style style:name="P42" style:family="paragraph" style:parent-style-name="List_20_Paragraph">
      <style:paragraph-properties fo:margin-left="0in" fo:margin-right="0in" fo:text-align="start" style:justify-single-word="false" fo:text-indent="0in" style:auto-text-indent="false">
        <style:tab-stops>
          <style:tab-stop style:position="5.2811in"/>
        </style:tab-stops>
      </style:paragraph-properties>
      <style:text-properties fo:font-size="12pt" fo:font-weight="normal" style:font-size-asian="12pt" style:font-weight-asian="normal" style:font-size-complex="12pt"/>
    </style:style>
    <style:style style:name="P43"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style:text-underline-style="solid" style:text-underline-width="auto" style:text-underline-color="font-color" fo:font-weight="bold" style:font-weight-asian="bold"/>
    </style:style>
    <style:style style:name="P44" style:family="paragraph" style:parent-style-name="List_20_Paragraph">
      <style:paragraph-properties fo:margin-left="1.25in" fo:margin-right="0in" fo:text-indent="0in" style:auto-text-indent="false">
        <style:tab-stops>
          <style:tab-stop style:position="5.2811in"/>
        </style:tab-stops>
      </style:paragraph-properties>
      <style:text-properties fo:font-size="10pt" style:font-size-asian="10pt" style:font-size-complex="10pt"/>
    </style:style>
    <style:style style:name="P45" style:family="paragraph" style:parent-style-name="List_20_Paragraph">
      <style:paragraph-properties fo:margin-left="1.552in" fo:margin-right="0in" fo:text-align="center" style:justify-single-word="false" fo:text-indent="0in" style:auto-text-indent="false">
        <style:tab-stops>
          <style:tab-stop style:position="5.2811in"/>
        </style:tab-stops>
      </style:paragraph-properties>
    </style:style>
    <style:style style:name="P46" style:family="paragraph" style:parent-style-name="List_20_Paragraph">
      <style:paragraph-properties fo:margin-left="1.7189in" fo:margin-right="0in" fo:text-align="justify" style:justify-single-word="false" fo:text-indent="0in" style:auto-text-indent="false">
        <style:tab-stops>
          <style:tab-stop style:position="5.2811in"/>
        </style:tab-stops>
      </style:paragraph-properties>
      <style:text-properties fo:font-size="10pt" style:font-size-asian="10pt" style:font-size-complex="10pt"/>
    </style:style>
    <style:style style:name="P47" style:family="paragraph" style:parent-style-name="Standard">
      <style:paragraph-properties fo:margin-top="0.1665in" fo:margin-bottom="0.0835in" fo:line-height="50%" fo:text-align="justify" style:justify-single-word="false"/>
      <style:text-properties fo:font-size="10pt" style:font-size-asian="10pt" style:font-size-complex="10pt"/>
    </style:style>
    <style:style style:name="P48" style:family="paragraph" style:parent-style-name="List_20_Paragraph">
      <style:paragraph-properties fo:margin-left="1.5311in" fo:margin-right="0in" fo:text-align="justify" style:justify-single-word="false" fo:text-indent="0in" style:auto-text-indent="false">
        <style:tab-stops>
          <style:tab-stop style:position="5.2811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9" style:family="paragraph" style:parent-style-name="Standard">
      <style:paragraph-properties fo:margin-left="0.25in" fo:margin-right="0in" fo:text-indent="0in" style:auto-text-indent="false"/>
    </style:style>
    <style:style style:name="P50"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51" style:family="paragraph" style:parent-style-name="List_20_Paragraph" style:list-style-name="WWNum17">
      <style:paragraph-properties fo:text-align="justify" style:justify-single-word="false">
        <style:tab-stops>
          <style:tab-stop style:position="5.2811in"/>
        </style:tab-stops>
      </style:paragraph-properties>
      <style:text-properties fo:font-size="10pt" style:font-size-asian="10pt" style:font-size-complex="10pt"/>
    </style:style>
    <style:style style:name="P52" style:family="paragraph" style:parent-style-name="List_20_Paragraph" style:list-style-name="L1">
      <style:paragraph-properties fo:text-align="start" style:justify-single-word="false">
        <style:tab-stops>
          <style:tab-stop style:position="5.2811in"/>
        </style:tab-stops>
      </style:paragraph-properties>
      <style:text-properties fo:font-size="12pt" style:text-underline-style="none" fo:font-weight="normal" style:font-size-asian="12pt" style:font-weight-asian="normal" style:font-size-complex="12pt" style:font-weight-complex="normal"/>
    </style:style>
    <style:style style:name="P53" style:family="paragraph" style:parent-style-name="List_20_Paragraph">
      <style:paragraph-properties fo:margin-left="0in" fo:margin-right="0in" fo:text-align="center" style:justify-single-word="false" fo:text-indent="0in" style:auto-text-indent="false">
        <style:tab-stops>
          <style:tab-stop style:position="5.2811in"/>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position="super 58%"/>
    </style:style>
    <style:style style:name="T10" style:family="text">
      <style:text-properties style:text-position="super 58%" fo:font-weight="bold" style:font-weight-asian="bold"/>
    </style:style>
    <style:style style:name="T11" style:family="text">
      <style:text-properties style:text-position="super 58%" fo:font-size="12pt" fo:font-weight="bold" style:font-size-asian="12pt" style:font-weight-asian="bold" style:font-size-complex="12pt"/>
    </style:style>
    <style:style style:name="T12" style:family="text">
      <style:text-properties style:text-position="super 58%" style:text-underline-style="solid" style:text-underline-width="auto" style:text-underline-color="font-color" fo:font-weight="bold" style:font-weight-asian="bold" style:font-weight-complex="bold"/>
    </style:style>
    <style:style style:name="T13" style:family="text">
      <style:text-properties fo:font-size="10pt" style:font-size-asian="10pt" style:font-size-complex="10pt"/>
    </style:style>
    <style:style style:name="T14" style:family="text">
      <style:text-properties style:text-underline-style="none" style:font-weight-complex="normal"/>
    </style:style>
    <style:style style:name="T15"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text:p>
      <text:p text:style-name="P1"/>
      <text:p text:style-name="P4">SHORELINE EAST CONDOMINIUMS</text:p>
      <text:p text:style-name="P4"/>
      <text:p text:style-name="P4"/>
      <text:p text:style-name="P4">HOUSE RULES AND REGULATIONS</text:p>
      <text:p text:style-name="P6"/>
      <text:p text:style-name="P11"/>
      <text:p text:style-name="P11"/>
      <text:p text:style-name="P26">6/2016</text:p>
      <text:p text:style-name="P11"><text:soft-page-break/></text:p>
      <text:p text:style-name="P11"/>
      <text:p text:style-name="P11"/>
      <text:p text:style-name="P11">INTRODUCTION</text:p>
      <text:p text:style-name="P7"/>
      <text:p text:style-name="P8">Under the Condominium Bylaws, which govern the rights and responsibilities of all residents of Shoreline East, the Board of Directors has the duty of making and enforcing rules and regulations regarding the quality of life in our condominium community.</text:p>
      <text:p text:style-name="P8"/>
      <text:p text:style-name="P8">Please keep this document in a handy place for easy reference and feel free to call the Management Office for assistance on any matter not addressed in the House Rules and Regulations.</text:p>
      <text:p text:style-name="P8"/>
      <text:p text:style-name="P8">Thank you for your cooperation in ensuring that Shoreline East Condominiums remains a source of pride and beauty.</text:p>
      <text:p text:style-name="P8"/>
      <text:p text:style-name="P8"/>
      <text:p text:style-name="P8"><text:tab/><text:tab/><text:tab/><text:tab/><text:tab/><text:tab/><text:tab/>Sincerely,</text:p>
      <text:p text:style-name="P8"/>
      <text:p text:style-name="P8"><text:tab/><text:tab/><text:tab/><text:tab/><text:tab/><text:tab/><text:tab/>Shoreline East Condominium Association</text:p>
      <text:p text:style-name="P8"><text:tab/><text:tab/><text:tab/><text:tab/><text:tab/><text:tab/><text:tab/>Board of Directors</text:p>
      <text:p text:style-name="P8"/>
      <text:p text:style-name="P10"/>
      <text:p text:style-name="P8"><text:tab/><text:tab/><text:tab/><text:tab/><text:tab/><text:tab/><text:tab/><text:tab/><text:tab/><text:tab/><text:tab/>06/2016</text:p>
      <text:p text:style-name="P13"/>
      <text:p text:style-name="P13"/>
      <text:p text:style-name="P13"><text:soft-page-break/></text:p>
      <text:p text:style-name="P15"><text:span text:style-name="T5">TABLE OF CONTENTS</text:span><text:span text:style-name="T3"><text:tab/><text:tab/><text:tab/><text:tab/><text:tab/><text:tab/><text:tab/><text:tab/></text:span><text:span text:style-name="T5">PAGE</text:span></text:p>
      <text:p text:style-name="P15">MANAGEMENT<text:tab/>…………………………………………………………………………………………………..<text:tab/>1</text:p>
      <text:p text:style-name="P15">MOVE IN / MOVE OUT………………………………………………………………………………………..<text:tab/>1</text:p>
      <text:p text:style-name="P15">ASSOCIATION FEES……………………………………………………………………………………………… 2</text:p>
      <text:p text:style-name="P15">LEASING OF UNITS………………………………………………………………………………………………<text:tab/>2</text:p>
      <text:p text:style-name="P15">ACCESS TO UNITS………………………………………………………………………………………………..<text:tab/>3</text:p>
      <text:p text:style-name="P15">LOBBY DOORS……………………………………………………………………………………………………..<text:tab/>3</text:p>
      <text:p text:style-name="P15">PARKING…………………………………………………………………………………………………………….. 3</text:p>
      <text:p text:style-name="P15">VALET PARKING<text:tab/>………………………………………………………………………………………………….. 4</text:p>
      <text:p text:style-name="P15">CONDUCT…………………………………………………………………………………………………………….<text:tab/>4</text:p>
      <text:p text:style-name="P15">USE OF SUNDECK………………………………………………………………………………………………….5</text:p>
      <text:p text:style-name="P15">STORAGE LOCKER ASSIGNMENTS……………………………………………………………………….<text:tab/>5</text:p>
      <text:p text:style-name="P15">GUESTS<text:tab/>………………………………………………………………………………………………………………. 6</text:p>
      <text:p text:style-name="P15">PENTHOUSE RENTAL…………………………………………………………………………………………..<text:tab/>6</text:p>
      <text:p text:style-name="P15">HALLWAY DECORATIONS AND ALTERATIONS…….………………………………………………<text:tab/>6</text:p>
      <text:p text:style-name="P15">SMOKE DETECTORS……………………………………………………………………………………………..<text:tab/>7</text:p>
      <text:p text:style-name="P15">LAUNDRY FACILITIES……………………………………………………………………………………………<text:tab/>7</text:p>
      <text:p text:style-name="P15">PETS…………………………………………………………………………………………………………………….<text:tab/>7</text:p>
      <text:p text:style-name="P15">RUBBISH REMOVAL…………………………………………………………………………………………….<text:tab/>8</text:p>
      <text:p text:style-name="P15">LOCK CHANGES<text:tab/>…………………………………………………………………………………………………..<text:tab/>8</text:p>
      <text:p text:style-name="P15">HANDBILLS, FLYERS, NEWSLETTERS, ADS, ETC……………………………………………………<text:tab/>9</text:p>
      <text:p text:style-name="P15">ADVERTISING…………………………………………………………………………………………………….. <text:s/>9</text:p>
      <text:p text:style-name="P15">WINDOW TREATMENTS<text:tab/>…………………………………………………………………………………….. 9</text:p>
      <text:p text:style-name="P15">INSURANCE ……………………………………….………………………………………………………………. 10</text:p>
      <text:p text:style-name="P15"><text:soft-page-break/></text:p>
      <text:p text:style-name="P15">REPAIRS……………………………………………………………………………………………………………….<text:tab/>10</text:p>
      <text:p text:style-name="P15">PERMISSION TO ENTER……………………………………………………………………………..………<text:tab/>11</text:p>
      <text:p text:style-name="P15">CONSTRUCTION OR MODIFICATION TO UNIT…………………………………………<text:tab/>………..<text:tab/>11</text:p>
      <text:p text:style-name="P15">CHRISTMAS TREES………………………………………………………………………………………………<text:tab/>12</text:p>
      <text:p text:style-name="P15">MAIL SERVICE &amp; DELIVERIES……………………………………………………………………………….<text:tab/>12</text:p>
      <text:p text:style-name="P15">PLUMBING AND FLUSHING……………………………………………………..…<text:tab/>…………………….. <text:s/>12</text:p>
      <text:p text:style-name="P15">RESIDENT EXPECTATIONS………………………………………………………………………………….. <text:s/>13</text:p>
      <text:p text:style-name="P15">PENALTIES AND VIOLATIONS…………………………………………………………………..………..<text:tab/>13</text:p>
      <text:p text:style-name="P15">AMENDMENTS……………………………………………………………………………………………………. 14</text:p>
      <text:p text:style-name="P15">HOLD HARMLESS CLAUSE……………………………………………………………………………………. 14</text:p>
      <text:p text:style-name="P16"/>
      <text:p text:style-name="P16"><text:tab/><text:tab/><text:tab/></text:p>
      <text:p text:style-name="P16"/>
      <text:p text:style-name="P8"/>
      <text:p text:style-name="P5"/>
      <text:p text:style-name="P5"/>
      <text:p text:style-name="P5"/>
      <text:p text:style-name="P5"/>
      <text:p text:style-name="P5"/>
      <text:p text:style-name="P5"/>
      <text:p text:style-name="P5"/>
      <text:p text:style-name="P17"><text:soft-page-break/></text:p>
      <text:p text:style-name="P18">MANAGEMENT</text:p>
      <text:p text:style-name="P15">The Shoreline East Condominiums Association (SECA) office is located on the first floor of the building in Unit 101. <text:s/>The SECA office is staffed with a Community Manager.</text:p>
      <text:p text:style-name="P20"/>
      <text:p text:style-name="P20">Office Hours</text:p>
      <text:p text:style-name="P47"><text:tab/><text:tab/><text:tab/><text:tab/>Monday <text:tab/><text:tab/><text:tab/>8:30 am to 5:00 pm</text:p>
      <text:p text:style-name="P47"><text:tab/><text:tab/><text:tab/><text:tab/>Wednesday<text:tab/><text:tab/>8:30 am to 5:00 pm</text:p>
      <text:p text:style-name="P47"><text:tab/><text:tab/><text:tab/><text:tab/>Friday<text:tab/><text:tab/><text:tab/>8:30 am to 5:00 pm</text:p>
      <text:p text:style-name="P20"/>
      <text:p text:style-name="P20">Telephone Numbers</text:p>
      <text:p text:style-name="P20">SECA Office – (313) 824-8288</text:p>
      <text:p text:style-name="P20">Gatehouse – (313) 824-8289</text:p>
      <text:p text:style-name="P15">In the event of a non-life threatening emergency, before or after normal office hours, please call the employee on staff at the gatehouse (313) 824-8289, who will then contact the appropriate on-call staff person. <text:s/>When calling the gatehouse to report any non-life threatening emergency, provide your name, unit number, telephone number and a description of the problem.</text:p>
      <text:p text:style-name="P23"/>
      <text:p text:style-name="P18">MOVE IN / MOVE OUT</text:p>
      <text:p text:style-name="P15">Moving is permitted only on Mondays through Friday between 9:00 am and 5:00 pm. <text:s/>Prior arrangements must be made with Management Office for a specific date and approximate time of the move, prior to the date of the actual move. <text:s/>This will enable the Community Manager to reserve and pad the freight elevator (middle elevator only) for the resident’s use on that day. <text:s/>All items must be taken in and or out of the rear lobby doors. <text:s/>No move ins/move outs will be conducted through the front entrance doors at any time.</text:p>
      <text:p text:style-name="P15">Co-owners and or their tenants/non-co-owner residents, who move in or move out in violation of this rule, will be subject to the following penalties: <text:s/>(see page 13 under Penalties and Violations). </text:p>
      <text:p text:style-name="P30"/>
      <text:p text:style-name="P30"/>
      <text:p text:style-name="P30">1</text:p>
      <text:p text:style-name="P18"><text:soft-page-break/>ASSOCIATION FEES</text:p>
      <text:p text:style-name="P15">Monthly association fees are <text:span text:style-name="T1">due on the 1</text:span><text:span text:style-name="T10">st</text:span><text:span text:style-name="T1"> of every month</text:span>. <text:s/>Payments (personal checks, money orders, or cashier checks ONLY) may be taken directly to the SECA Office, or placed in the Resident Services drop box (located directly across from the mailbox area) or mailed to Shoreline East Condominium Association, 8200 E. Jefferson Avenue, Unit #101, Detroit, Michigan 48214. <text:s/>You may also set your payment on E.F.T. (Electronic Funds Transfer) with the Shoreline Management Office. <text:s/>Your payment will be deducted from your bank account on the 5<text:span text:style-name="T9">th</text:span> of each month. <text:s/>Credit Card payments may be taken in the office. <text:s/>There is a 2.75% interest fee on all credit card payments.</text:p>
      <text:p text:style-name="P15">A $50.00 late fee will be charged for association fees received after the 15<text:span text:style-name="T9">th</text:span> of each month.</text:p>
      <text:p text:style-name="P15"/>
      <text:p text:style-name="P18">LEASING OF UNITS</text:p>
      <text:p text:style-name="P15">According to the First Amendment to the Amended and Restated Master Deed, filed July 29, 2015 of Shoreline East Condominiums, all co-owners who purchase units after the aforementioned date, must be owner-occupied. <text:s/>Co-owners who have previously leased their units <text:s/>prior to this date are considered “grandfathered” and may be allowed to contiinue to lease their units. <text:s/>Shoreline East Condominium's rental cap is 35%. </text:p>
      <text:p text:style-name="P15">Article VI, Sections 2 and 13 of the SECA Condominium By-Laws allow co-owners to lease their units for residential purposes, for a period of no less than one (1) year, provided the lease has been pre-approved and all necessary information relative to the tenant(s) is promptly provided to the Association. <text:s/>Specifically, Article VI, Section 13(a) states that no fewer than 21 days in advance of leasing the unit, a co-owner must provide written disclosure to the Association’s managing agents along with a copy of the lease form that the co-owner intends to use.</text:p>
      <text:p text:style-name="P15">In order for the lease to be approved, it must contain a clause that indicates that the tenant has received a copy of the Association’s Rules and Regulations and it must include the following statement:</text:p>
      <text:p text:style-name="P20">“Tenant agrees to abide by the Rules and Regulations of the Shoreline East Condominium Association.”</text:p>
      <text:p text:style-name="P15">Effective June 1, 2002, all homeowners who allow any non-owner, including relatives, to occupy their condominium at Shoreline East must remit $50.00 to Shoreline East Condominium Association for registration and processing fee.</text:p>
      <text:p text:style-name="P15">The processing package includes pertinent information required for residence at Shoreline East. <text:s/>Non-owner occupants will not be allowed to move in and parking permits will not be issued without completion of this process. <text:s/>There are no exemptions to this policy.</text:p>
      <text:p text:style-name="P15">You may manage your condo yourself, but the non-owner occupant must be processed by management. <text:s/>This regulation will result in uniform records and is in keeping with the condominium documents.</text:p>
      <text:p text:style-name="P24">2</text:p>
      <text:p text:style-name="P15"><text:soft-page-break/>After the lease is executed, the co-owner must provide the Association’s managing agent with a copy of the lease, full name(s), of the lease and occupants of the unit and the permanent address and telephone number of the co-owner. <text:s/>The tenant must meet with the Community Manager as soon as possible to obtain other pertinent information related to residence at Shoreline East.</text:p>
      <text:p text:style-name="P15">Failure to comply will result in the following violation: (See page 13 under Penalties and Violations).</text:p>
      <text:p text:style-name="P21"><text:tab/><text:tab/></text:p>
      <text:p text:style-name="P18">ACCESS TO UNITS</text:p>
      <text:p text:style-name="P15">Management will admit <text:span text:style-name="T1">NO ONE</text:span> into a unit without being given <text:span text:style-name="T6">prior written authorization</text:span> from the resident. <text:s/>This regulation applies to friends, relatives, service persons, delivery persons, etc.</text:p>
      <text:p text:style-name="P15"/>
      <text:p text:style-name="P18">LOBBY DOORS</text:p>
      <text:p text:style-name="P15">The front lobby inner doors are to be kept locked. Each resident has been given a lobby door key that will provide access to the inside during the doorperson’s absence. <text:s/>Residents are requested to not permit anyone they do not recognize as a resident to enter the building during the doorperson’s absence. <text:s/>If the doorperson is away from their post when a resident’s guest arrives, the resident must come down and let their guest into the building.</text:p>
      <text:p text:style-name="P18">PARKING</text:p>
      <text:p text:style-name="P15">All Shoreline East residents, with vehicles parked on the premises of Shoreline East Condominiums, must submit a copy of the state vehicle registration to the Management Office. <text:s/>A vehicle parking sticker will be issued for each registered vehicle. <text:s/>The sticker must be placed in the driver side lower front windshield. <text:s text:c="2"/>Your initial vehicle sticker(s) at the time of move in is free of charge. <text:s/>There is a $5.00 charge afterwards to purchase a new vehicle sticker for any vehicle changes – ie...new vehicle purchases, change of roommate, etc.</text:p>
      <text:p text:style-name="P15">There is no reserved parking. <text:s/>Resident Only parking is permitted in Rows 1 – 5. <text:s/>Guest parking is in Rows 6 – 10. <text:s/>Residents are responsible for notifying their guests and visitors of the appropriate parking areas.</text:p>
      <text:p text:style-name="P15">No boats, house trailers, commercial vehicles, camping vehicles, camping trailers, snowmobiles or snowmobile trailers may be parked or stored upon the premises. <text:s/>No vehicles are to be serviced, maintained or in any way repaired in the complex proper. <text:s/>No vehicle shall be permitted to be operated, stored or continually parked upon the condominium premises unless owned or operated by a resident or member of the immediate household. <text:s/>All vehicles parked upon the premises must be in operable running condition, have current license plates and tabs, no flat tires, current registration with the Secretary of State and registered in writing with the Community Manager.</text:p>
      <text:p text:style-name="P24">3</text:p>
      <text:p text:style-name="P15"><text:soft-page-break/>Vehicles parked illegally or improperly may be towed. <text:s/>The towing company will not release the vehicle until such time as the towing fee plus storage charges are paid by the owner.</text:p>
      <text:p text:style-name="P15">All persons leaving their vehicle in front of the building must surrender their keys to the valet attendant(s) on duty. <text:s/>In the event of an emergency, cars may have to be moved immediately to accommodate an ambulance, fire truck or other emergency vehicle. <text:s/>After 30 minutes, valets are required to park unattended cars in lot.</text:p>
      <text:p text:style-name="P15">Free parking spaces are allocated to Shoreline East residents only. <text:s/>A maximum of one (1) vehicle is permitted for a Studio unit and two (2) vehicles for a one-bedroom, two-bedroom or three-bedroom unit. <text:s/>Any resident possessing and parking more than the maximum number of vehicles permitted will be required to pay a parking fee of $50.00 per month for each car over the limit. (See page 13 under Penalties and Violations)</text:p>
      <text:p text:style-name="P49"><text:span text:style-name="T13"><text:tab/></text:span><text:span text:style-name="T1"> <text:s text:c="63"/></text:span><text:span text:style-name="T7">VALET PARKING</text:span></text:p>
      <text:p text:style-name="P33">All residents are required to sign a waiver of liability for the Shoreline East Condominium Association before utilizing valet parking. <text:s/>These forms are available in the Management Office. <text:s/>All co-owners are responsible to ensure their tenant (non-co-owner) signs a waiver of liability at the time of their move in.</text:p>
      <text:p text:style-name="P33">For their protection, residents should only leave the keys to their cars with the valet parking attendants. <text:s/>Residents should <text:span text:style-name="T1">ALWAYS</text:span> retain an extra set of keys to their vehicle.</text:p>
      <text:p text:style-name="P33">To the extent possible, all requests for cars should be logged in the ledger maintained in the outer lobby vestibule of Shoreline East Condominiums. <text:s/>All requests for cars should be made at least one-half hour <text:s/>prior to the time the vehicle is needed, absent an emergency. <text:s/>All prearrangements will be honored first.</text:p>
      <text:p text:style-name="P33">All Association fees <text:span text:style-name="T1">MUST</text:span> be current in order to use Shoreline’s valet service.</text:p>
      <text:p text:style-name="P33">Residents expecting six (6) or more guest vehicles for valet parking must hire an off-duty Shoreline East valet or an outside valet service at their own expense. <text:s/>On duty valet employees may not valet park a private party. (See page 13 under Penalties and Violations).</text:p>
      <text:p text:style-name="P44"/>
      <text:p text:style-name="P43">CONDUCT</text:p>
      <text:p text:style-name="P33">Residents and/or their guests may not conduct any activity that is unlawful or engage in acts that may affect the health and safety of other residents and their guests. <text:s/>Damage or destruction to common areas, loud noise, and other disturbances that may interfere with the peaceful use and enjoyment of the premises is not permitted. <text:s/>No walking around the common areas, lobby or parking lot with open beverages or food. <text:s/>There will be no littering of cans, bottles, papers or cigarette butts anywhere on the premises. <text:s/>Residents are responsible for their guests. (See page 13 under Penalties and Violations).</text:p>
      <text:p text:style-name="P34">4</text:p>
      <text:p text:style-name="P43"><text:soft-page-break/>USE OF SUNDECK</text:p>
      <text:p text:style-name="P35"/>
      <text:p text:style-name="P35">The hours of use for the sundeck are 8:00 am to 11:00 pm. <text:s/>Only furniture and equipment consistent with seasonal use is permitted on the deck. <text:s/>The sundeck and railings may not be used as a clothesline.</text:p>
      <text:p text:style-name="P35">Animals are not permitted in the Penthouse or on the sundeck.</text:p>
      <text:p text:style-name="P35">Open flame cooking is not allowed on the sundeck or in the penthouse.</text:p>
      <text:p text:style-name="P35">Items left on the sundeck and in the penthouse clubroom after the established hours for resident use shall be considered abandoned and will be disposed of.</text:p>
      <text:p text:style-name="P35">No children under the age of sixteen (16) are permitted to be in the penthouse and/or on the sundeck without being accompanied by an adult twenty-one (21) years of age or older.</text:p>
      <text:p text:style-name="P35">Violations of any of the above provisions shall result in the following penalties: (See page 13 under Penalties and Violations).</text:p>
      <text:p text:style-name="P35"/>
      <text:p text:style-name="P3"/>
      <text:p text:style-name="P19">STORAGE LOCKER ASSIGNMENTS</text:p>
      <text:p text:style-name="P9">Each resident is entitled to one (1) storage locker per unit. <text:s/>To secure a locker, the co-owner/non-co-owner resident must bring an open (unlocked) padlock (key type or combination) to the Management Office. <text:s/>The Management Office will put the lock on a locker and notify the co-owner/non-co-owner resident of the assigned locker number. <text:s/>The right to a locker terminates the day the co-owner/non-co-owner moves out of Shoreline East. <text:s/>Thereafter, all contents will be considered abandoned and disposed of.</text:p>
      <text:p text:style-name="P9"/>
      <text:p text:style-name="P14"/>
      <text:p text:style-name="P14"/>
      <text:p text:style-name="P14"/>
      <text:p text:style-name="P14">5</text:p>
      <text:p text:style-name="P12"/>
      <text:p text:style-name="P12"><text:soft-page-break/>GUESTS</text:p>
      <text:p text:style-name="P9">The doorperson or gate staff should be notified of expected guests by telephone (313) 824-8289. <text:s/>All unannounced guests will be turned away at the gatehouse unless verified with the resident. <text:s/>If you are expecting 10 or more guests to your home at any given time, a guest list must be submitted 24 hours in advance to the gatehouse.</text:p>
      <text:p text:style-name="P9"/>
      <text:p text:style-name="P12">PENTHOUSE RENTAL</text:p>
      <text:p text:style-name="P9">Any resident wishing to rent the penthouse must contact the Community Manager by letter, email or telephone (313) 824-8288 for approval, at least two (2) weeks prior to the event. <text:s/>A copy of the rules and regulations governing the penthouse use will be provided. <text:s/>Payment of the rental fee and a security deposit, in full, is required at the time of the reservation and in order to reserve your requested date. <text:s/>A copy of the complete guest list must be provided to the Community Manager at least 48 hours prior to the event. <text:s/>The penthouse is not available on Saturdays and Sundays between Memorial Day and Labor Day (during the summer months). <text:s/>Co-owners who are not current with Association Fees will not have the right or privilege to use the Penthouse for any event or as a common element. (See page 13 under Penalties and Violations).</text:p>
      <text:p text:style-name="P45"/>
      <text:p text:style-name="P45"><text:s text:c="3"/></text:p>
      <text:p text:style-name="P32">HALLWAY DECORATIONS AND ALTERATIONS</text:p>
      <text:p text:style-name="P28">Objects such as “welcome mats” that may restrict safe passage through the hallways are not permitted. <text:s/>Co-owners/residents may not make any alterations in the exterior appearance or make structural modifications to their units or make changes in any of the Common Elements (Limited or General) without the express written approval of the Board of Directors. <text:s/>This includes, but is not limited to exterior painting or the erection of antennas, satellite dishes, lights, aerials, awnings, doors and shutters. (See page 13 under Penalties and Violations). </text:p>
      <text:p text:style-name="P28"/>
      <text:p text:style-name="P28"/>
      <text:p text:style-name="P28"/>
      <text:p text:style-name="P31">6</text:p>
      <text:p text:style-name="P39"><text:soft-page-break/>SMOKE DETECTORS</text:p>
      <text:p text:style-name="P35">Each co-owner must install and maintain a smoke detector in their unit, as required by the condominium’s insurance policy.</text:p>
      <text:p text:style-name="P35"/>
      <text:p text:style-name="P39">LAUNDRY FACILITIES</text:p>
      <text:p text:style-name="P35">The laundry room is open 24 hours a day. <text:s/>Every effort should be made to clear the machines and make them available to other residents as soon as the washing or drying cycle is completed.</text:p>
      <text:p text:style-name="P35">Items that melt or stain should not be placed in the washers or dryers.</text:p>
      <text:p text:style-name="P35">Each user should check the machines to avoid leaving any item of clothing behind. Neither the Condominium Association nor Management is responsible for the lost or stolen items.</text:p>
      <text:p text:style-name="P35">Each user is responsible for cleaning out the dryer lint screens after use.</text:p>
      <text:p text:style-name="P35">Wastebaskets in the laundry room are for small items only and are not to be used for general trash disposal.</text:p>
      <text:p text:style-name="P35">Flagrant or repeated abuses in the use of the laundry room, which can be substantiated, will result in the following penalties: (See page 13 under Penalties and Violations).</text:p>
      <text:p text:style-name="P35">No shopping carts are allowed on the Penthouse level.</text:p>
      <text:p text:style-name="P35"/>
      <text:p text:style-name="P39">PETS</text:p>
      <text:p text:style-name="P35">No animal, including household pets, shall be kept without the prior written consent of the Board of Directors. <text:s/>Consent will be granted only for dogs, cats, fish parakeets and canaries. <text:s text:c="4"/>Shoreline East has a breed restriction list and has the right to use discretion on any breed after assessing the dog's temperament. <text:s/>There shall be no more than two (2) dogs or two (2) cats or one (1) dog and one (1) cat per dwelling unit. <text:s/>All dogs and cats must be registered at the management office and must wear a collar and license and be kept on a leash at all times while in or on the common elements of the property. <text:s/>There is no weight restriction for dogs. <text:s text:c="2"/>Animals must be registered with management to include the following: <text:s/>license, immunization records, a picture of your pet and a one-time $250 non-refundable registration fee per pet. <text:s/></text:p>
      <text:p text:style-name="P37">7</text:p>
      <text:p text:style-name="P35"><text:soft-page-break/>All pets kept in the Condominiums shall have such care and restraint as to not be obnoxious on account of noise, odor or unsanitary conditions. <text:s/>No animal may be permitted to run loose upon the Common Elements and some responsible person shall at all times attend all animals while on the premises.</text:p>
      <text:p text:style-name="P35">The Board of Directors reserves the right to revoke a prior consent for failure by the pets and their owners to observe the provisions of the Bylaws or Rules and Regulations of the Association pertaining to pets. <text:s/>Violations of the Rules and Regulations regarding pets may result in the following penalties: (See page 13 under Penalties and Violations).</text:p>
      <text:p text:style-name="P35"/>
      <text:p text:style-name="P12">RUBBISH REMOVAL</text:p>
      <text:p text:style-name="P9">Trash rooms are located on each floor across from the elevators. <text:s/>All trash must be placed in plastic bags, securely closed and placed into the appropriate receptacles. <text:s/>No loose liquids, needles or jagged/sharp items should ever be thrown in the trash recepticles. <text:s/>If you have trash that you know will permeate an odor, please carry it down to the dumpster(s) located outside of the rear entrance of the building. <text:s/>Newspapers are to be placed in the racks provided for their disposal. <text:s/>A co-owner and/or resident must notify management if they have a bulk item pick up. <text:s/>A bulk item consists of any item that does not fit into the dumpster and requires a special pick up. <text:s/>The co-owner and/or resident will be responsible for this charge. (See page 13 under Penalties and Violations).</text:p>
      <text:p text:style-name="P46"/>
      <text:p text:style-name="P36"><text:span text:style-name="T7">LOCK CHANGES</text:span></text:p>
      <text:p text:style-name="P35"/>
      <text:p text:style-name="P35">The key to each unit entry door may also open the mailboxes although not all do. <text:s/>If for any reason a co-owner changes their lock, the original key must be retained to access the mailbox.</text:p>
      <text:p text:style-name="P35">Locks may be changed, upon request, through the Management Office for a fee.</text:p>
      <text:p text:style-name="P35">The Management Office must have a duplicate key for each unit for emergency maintenance purposes only.</text:p>
      <text:p text:style-name="P35"/>
      <text:p text:style-name="P39"/>
      <text:p text:style-name="P37">8</text:p>
      <text:p text:style-name="P39"><text:soft-page-break/>HANDBILLS, FLYERS, NEWSLETTERS, ADS, ETC.</text:p>
      <text:p text:style-name="P36"/>
      <text:p text:style-name="P35">Distribution of any type of handbill, flyer, newsletter, ad or leaflet without prior written approval of the Board of Directors is prohibited. <text:s/>This provision does not apply to mail, newspapers or political flyers at election time. (See page 13 under Penalties and Violations).</text:p>
      <text:p text:style-name="P35"/>
      <text:p text:style-name="P36"/>
      <text:p text:style-name="P39">ADVERTISING</text:p>
      <text:p text:style-name="P35">Signs or other advertising devices cannot be displayed (e.g. “For Sale”) in or on the unit or on common elements. <text:s/>If you should list your condominium for sale with an outside Broker, please inform your sales agent of the restrictions regarding “For Sale” signage. <text:s/>The following procedure for open house must also be adhered to:</text:p>
      <text:list xml:id="list8306069519502792307" text:style-name="WWNum17">
        <text:list-item>
          <text:p text:style-name="P51">No signage on the property.</text:p>
        </text:list-item>
        <text:list-item>
          <text:p text:style-name="P51">Open House info should be advertised in a newspaper or on-line.</text:p>
        </text:list-item>
        <text:list-item>
          <text:p text:style-name="P51">Broker or Sales Agent must escort all clients on the property.</text:p>
        </text:list-item>
        <text:list-item>
          <text:p text:style-name="P51">If the unit is occupied, a gate attendant will call the agent in the unit and inform him or her they have a client.</text:p>
        </text:list-item>
        <text:list-item>
          <text:p text:style-name="P51">If the unit is unoccupied and has no phone, the broker must have his or her cell phone <text:s/>to be reached. <text:s/>The broker or sales agent must remain in the lobby to meet or escort the client on the property and to the unit.</text:p>
        </text:list-item>
      </text:list>
      <text:p text:style-name="P35">Any questions regarding these procedures may be directed to the Community Manager.</text:p>
      <text:p text:style-name="P35"/>
      <text:p text:style-name="P39">WINDOW TREATEMENTS</text:p>
      <text:p text:style-name="P35">Residents are responsible for furnishing window treatments, at their own expense. <text:s/>Draperies and blinds must be lines in white or off-white in order to preserve the uniform appearance of the building. (See page 13 under Penalties and Violations).</text:p>
      <text:p text:style-name="P35"/>
      <text:p text:style-name="P48"/>
      <text:p text:style-name="P37">9</text:p>
      <text:p text:style-name="P39"><text:soft-page-break/>INSURANCE</text:p>
      <text:p text:style-name="P35">All co-owners and tenants must carry condominium and/or renter’s insurance on the unit occupied at Shoreline East. <text:s/>Per the SECA Bylaws, an updated copy of proof of current HOA insurance is due in the SECA Management office <text:span text:style-name="T8">annually on August 15</text:span><text:span text:style-name="T12">th</text:span>. <text:s/>Any co-owner who does not supply Shoreline East with an updated copy of proof of insurance annually on or before August 15<text:span text:style-name="T9">th</text:span> will be fined the following: <text:s text:c="2"/>September 1<text:span text:style-name="T9">st</text:span> - <text:s/>$ 25.00 / October 1<text:span text:style-name="T9">st</text:span> - $ 50.00 / November 1<text:span text:style-name="T9">st</text:span> - $100.00 and $100 every month thereafter until said proof of insurance is submitted. <text:s/>In addition, your file can and will be sent to the attorney where additional legal fees can be incurred.</text:p>
      <text:p text:style-name="P33"><text:span text:style-name="T3"><text:s/></text:span><text:span text:style-name="T4">Co-owner insurance must cover</text:span><text:span text:style-name="T5">:</text:span></text:p>
      <text:p text:style-name="P33"><text:span text:style-name="T5">***</text:span><text:span text:style-name="T3">All contents including personal property, furniture, appliances and draperies/blinds.</text:span></text:p>
      <text:p text:style-name="P33"><text:span text:style-name="T5">***</text:span><text:span text:style-name="T3">All renovations and improvements including paint, carpeting, fixtures, tile, carpentry, wall <text:s text:c="6"/>treatments, mirrors, plumbing upgrades, cabinetry and counters.</text:span></text:p>
      <text:p text:style-name="P33"><text:span text:style-name="T5">***</text:span><text:span text:style-name="T3">Liability for damages or injuries incurred by others due to acts or omissions by the co-owner, outside contractors or guests.</text:span></text:p>
      <text:p text:style-name="P40">Renter’s Insurance must cover:</text:p>
      <text:p text:style-name="P33"><text:span text:style-name="T5">***</text:span><text:span text:style-name="T3">All contents including personal property and draperies/blinds</text:span></text:p>
      <text:p text:style-name="P33"><text:span text:style-name="T5">***</text:span><text:span text:style-name="T3">Liability for damages or injuries incurred by others due to acts or omissions by the resident, outside contractors or guests.</text:span></text:p>
      <text:p text:style-name="P39">REPAIRS</text:p>
      <text:p text:style-name="P35">The Association is responsible for repairs to the common elements. <text:s/>Examples are: repairs for failure of plumbing within the walls, electrical wiring within the walls, landscaping and snow removal. <text:s/>The owner is responsible for repairs and maintenance for all personal property and fixtures contained inside the unit up to and including any meters and other connections. <text:s/>Examples are: the toilet running over, the sink stopped up, light switches, an object in the waste line. <text:s/>The owner will be charged for common area repairs if the owner is responsible.The co-owner may request service on common elements or unit elements by contacting the Management Office at 313-824-8288. <text:s/>The Management’s goal is to satisfy all work orders as soon as possible. <text:s/>Request for work inside a unit will be performed on a “when available” basis after the common element service requests are completed and that the co-owner may be responsible for all of the costs associated with the service.</text:p>
      <text:p text:style-name="P38">10</text:p>
      <text:p text:style-name="P35"><text:soft-page-break/>All common areas of the property are not to be touched or tampered with by any co-owner or resident. <text:s/>This includes all plumbing access panels that are located inside of the units. <text:s/>All plumbing leaks are to be reported immediately to your landlord (if you are a renter) or to the SECA Management Office if you are a co-owner. <text:s/>It will then be determined who is responsible for the repair. <text:s/>If a resident causes damage to the unit below due to a water leak caused by neglect or old plumbing, the resident/co-owner will be responsible for the cost of the damage and repair below including but not limited to fines/sanctions for violating any house rules or bylaws. <text:s/>We encourage all residents to report damage to their insurance companies.</text:p>
      <text:p text:style-name="P35">Emergency service requests should be phoned in immediately to the Management Office. <text:s/>If the office is closed call the gatehouse and they will contact the service technician that is on-call. <text:s/>Emergencies include broken water pipes, flooding, no water, no heat, gas leak, fire and natural disaster.</text:p>
      <text:p text:style-name="P37"/>
      <text:p text:style-name="P39">PERMISSION TO ENTER</text:p>
      <text:p text:style-name="P35">All co-owners are required to sign a permission to enter form when requesting service and they will not be present or email management giving your permission.</text:p>
      <text:p text:style-name="P35">This form should also be utilized when allowing access to your unit by another individual in your absence or email management giving your permission.</text:p>
      <text:p text:style-name="P39"/>
      <text:p text:style-name="P39">CONSTRUCTION OR MODIFICATION TO UNIT</text:p>
      <text:p text:style-name="P35">Each co-owner will be responsible for the proper disposal of all items associated with any construction or modification. <text:s/>It is the responsibility of the co-owner to ensure any item that requires use of dumpster be removed from the community or properly placed, in an orderly manner next to the dumpster, e.g. carpet, cabinets with the approval of management. <text:s/>The co-owner will be responsible for the charge of a bulk item pick up. <text:s/>All major construction or modifications must be approved by the Board of Directors prior to the start of the construction and/or modification. <text:s/>All loud/noisy contracted work will <text:span text:style-name="T2">ONLY</text:span> be performed Mondays through Saturdays between the hours of 8:00 am and 7:00 pm. <text:s/>There shall be no work disturbing to others performed on Sundays or major Holidays. <text:s/></text:p>
      <text:p text:style-name="P35"/>
      <text:p text:style-name="P38">11</text:p>
      <text:p text:style-name="P35"><text:soft-page-break/>You are responsible for your contractor(s) while in the building in regards to making arrangements to allow them entry, their behavior while on the property, ensuring they are following protocol in regards to elevator use, not to damage common are property and the clean up of all debris in common areas and the exterior of the property. <text:s/></text:p>
      <text:p text:style-name="P39"/>
      <text:p text:style-name="P39">CHRISTMAS TREES</text:p>
      <text:p text:style-name="P35">Pursuant to City of Detroit Ordinance #593H, Chapter 9, live Christmas trees or wreaths are forbidden in high rise residences.</text:p>
      <text:p text:style-name="P39"/>
      <text:p text:style-name="P39">MAIL SERVICE AND DELIVERIES</text:p>
      <text:p text:style-name="P35">If a co-owner and/or resident will be out of town for any length of time or not able to retrieve your mail, it is your responsibility to leave a note in your mailbox notifying the mail carrier to hold your mail here in the Resident Services Room or the mail carrier will automatically return your mail to the Post Office. <text:s/>Packages that arrive from the USPS, UPS, FedEx or any other carrier should be picked up within 24 hours of receiving notice of your package delivery. <text:s/>All packages may be picked up from the valet on duty and a signature is required before receiving your package.</text:p>
      <text:p text:style-name="P35">If a co-owner or resident is expecting a large truck delivery such as a mattress or furniture that requires use of the freight elevator, this must be scheduled 24 to 48 hours in advance with the gatehouse by giving them the scheduled date of delivery, time and the name of the carrier truck. <text:s/>The gatehouse will confirm if that date and time is available. <text:s/>All truck deliveries are to go to the back of the building.</text:p>
      <text:p text:style-name="P35"/>
      <text:p text:style-name="P39">PLUMBING AND FLUSHING</text:p>
      <text:p text:style-name="P35">Toilet paper ONLY is allowed to be flushed down the toilet sewer system. <text:s/>The following items do not break down and will clog the plumbing system causing damage to the pipes: <text:s/>paper towel, Kleenex tissues, wipes, cloths, diapers, sanitary napkins, etc. <text:s/></text:p>
      <text:p text:style-name="P35"/>
      <text:p text:style-name="P39"/>
      <text:p text:style-name="P41">12</text:p>
      <text:p text:style-name="P39"><text:soft-page-break/>RESIDENT EXPECTATIONS</text:p>
      <text:p text:style-name="P35">It is the responsibility of the entire community to help keep the premises clean and free of litter. <text:s/>Co-owners and residents are responsible for the actions of their guests. <text:s/>Make them aware not to litter on the premises. <text:s/>Pick up litter on the ground rather than walking over it, clean up after yourself in the laundry room by wiping down spilled laundry detergent, picking up dryer sheets off the floor and removing lint from the dryers. <text:s/>Return shopping carts immediately after use to the rear of the lobby so others may use them. <text:s/>Be considerate and respectful at all times to the property and others in the community.</text:p>
      <text:p text:style-name="P35">If it is determined that the condition of your unit poses a health and/or safety threat to others in the building, the resident/co-owner will receive a 30 Day Notice to correct the condition. <text:s/>If after 30 days the condition is not remedied, there will be a $100 monthly fine, including 10% interest, until the problem has been corrected and there is no longer a threat posed to others.</text:p>
      <text:p text:style-name="P40"/>
      <text:p text:style-name="P39">PENALTIES AND VIOLATIONS</text:p>
      <text:p text:style-name="P33"><text:span text:style-name="T5">1</text:span><text:span text:style-name="T11">st</text:span><text:span text:style-name="T5"> violation</text:span><text:span text:style-name="T3"> – A written notice will be sent to the offending co-owner and/or resident regarding the first violation. <text:s/>The co-owner shall be given an opportunity to appear before the Board of Directors no sooner than seven (7) days from the date of the notice to offer evidence in defense of the alleged violation.</text:span></text:p>
      <text:p text:style-name="P33"><text:span text:style-name="T5">2</text:span><text:span text:style-name="T11">nd</text:span><text:span text:style-name="T5"> violation</text:span><text:span text:style-name="T3"> – A fine of $50.00 shall be assessed against the co-owner.</text:span></text:p>
      <text:p text:style-name="P33"><text:span text:style-name="T5">3</text:span><text:span text:style-name="T11">rd</text:span><text:span text:style-name="T5"> violation</text:span><text:span text:style-name="T3"> – A fine of $100.00 shall be assessed against the co-owner.</text:span></text:p>
      <text:p text:style-name="P33"><text:span text:style-name="T5">4</text:span><text:span text:style-name="T11">th</text:span><text:span text:style-name="T5"> violation</text:span><text:span text:style-name="T3"> – A fine of $200.00 shall be assessed against the co-owner.</text:span></text:p>
      <text:p text:style-name="P42"><text:span text:style-name="T14">In addition, if anyone violates the 4 rules listed below,</text:span><text:span text:style-name="T15"> there will be an automatic $100 fine on</text:span><text:span text:style-name="T14"> </text:span><text:span text:style-name="T15">the first offense:</text:span></text:p>
      <text:list xml:id="list492685857652933531" text:style-name="L1">
        <text:list-item>
          <text:p text:style-name="P52">Leaving your vehicle parked in the front fire lane or at the back door entrance for more than 20 minutes without leaving keys with the Valet</text:p>
        </text:list-item>
        <text:list-item>
          <text:p text:style-name="P52">Leaving large bulk items at the dumpster or in the dumpster</text:p>
        </text:list-item>
        <text:list-item>
          <text:p text:style-name="P52">Moving in or out on a weekend or after hours and/or without a reservation</text:p>
        </text:list-item>
        <text:list-item>
          <text:p text:style-name="P52">Moving large items and/or receiving furniture deliveries without the approval of management and/or after hours</text:p>
        </text:list-item>
      </text:list>
      <text:p text:style-name="P41">13</text:p>
      <text:p text:style-name="P39"><text:soft-page-break/>AMENDMENTS</text:p>
      <text:p text:style-name="P37"/>
      <text:p text:style-name="P35">These Rules and Regulations may be amended from time to time by majority vote of the Board of Directors at any duly convened meeting. <text:s/>Written notice of any amendment will be distributed to all owners and residents following its adoption.</text:p>
      <text:p text:style-name="P35"/>
      <text:p text:style-name="P35"/>
      <text:p text:style-name="P39">HOLD HARMLESS CLAUSE</text:p>
      <text:p text:style-name="P39"/>
      <text:p text:style-name="P35">Shoreline East Condominium Association, its directors, agents and employees are not responsible or liable to an owner, tenant, guest or invitees for any loss or damage occasioned by or through the acts or omissions of Shoreline East employees and/or agents or others owners, tenants, guests or invitees.</text:p>
      <text:p text:style-name="P36"/>
      <text:p text:style-name="P36"/>
      <text:p text:style-name="P35"/>
      <text:p text:style-name="P25"><text:s text:c="11"/><text:tab/></text:p>
      <text:p text:style-name="P31"/>
      <text:p text:style-name="P29"/>
      <text:p text:style-name="Standard"/>
      <text:p text:style-name="Standard"/>
      <text:p text:style-name="Standard"/>
      <text:p text:style-name="P22"/>
      <text:p text:style-name="Standard"><text:s/></text:p>
      <text:p text:style-name="P2"/>
      <text:p text:style-name="P27"><text:tab/><text:tab/> <text:s text:c="63"/><text:span text:style-name="T2"><text:s text:c="2"/>14</text:span></text:p>
      <text:p text:style-name="P2"><text:soft-page-break/></text:p>
      <text:p text:style-name="P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margin-top="0in" fo:margin-bottom="0.139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114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1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11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1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1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1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1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1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2.364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11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61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11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61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11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61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11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6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3.1146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6146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4.1146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4.6146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5.1146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5.6146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6.1146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6146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7.1146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5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0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0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0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0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1.1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8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18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8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8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8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8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8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8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3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8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3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8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3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8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1.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8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3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8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3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8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3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8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718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18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18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18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18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18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18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18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1.718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189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189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189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189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189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18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189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5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0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0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0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0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25in" fo:margin-left="1.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031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31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0311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311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0311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311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031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335in" fo:margin-bottom="0.3335in" fo:margin-left="0.3335in" fo:margin-right="0.3335in" fo:border="0.0071in solid #00000a" fo:padding="0.666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0.0071in solid #00000a"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lex</meta:initial-creator>
    <meta:editing-cycles>15</meta:editing-cycles>
    <meta:print-date>2016-06-08T14:57:16.24</meta:print-date>
    <meta:creation-date>2013-04-03T17:53:00</meta:creation-date>
    <dc:date>2016-06-08T14:57:31.70</dc:date>
    <meta:editing-duration>PT5H28M36S</meta:editing-duration>
    <meta:generator>OpenOffice/4.1.1$Win32 OpenOffice.org_project/411m6$Build-9775</meta:generator>
    <meta:document-statistic meta:table-count="0" meta:image-count="0" meta:object-count="0" meta:page-count="19" meta:paragraph-count="200" meta:word-count="4675" meta:character-count="2946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