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unga"/>
    </style:style>
    <style:style style:name="P2" style:family="paragraph" style:parent-style-name="Standard">
      <style:paragraph-properties fo:text-align="justify" style:justify-single-word="false"/>
      <style:text-properties style:font-name="Tunga"/>
    </style:style>
    <style:style style:name="P3" style:family="paragraph" style:parent-style-name="Standard" style:master-page-name="Standard">
      <style:paragraph-properties fo:text-align="center" style:justify-single-word="false" style:page-number="auto"/>
      <style:text-properties style:font-name="Tunga"/>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fo:font-size="14pt" fo:font-weight="bold" style:font-size-asian="14pt" style:font-weight-asian="bold" style:font-name-complex="Times New Roman1" style:font-size-complex="14pt"/>
    </style:style>
    <style:style style:name="T3" style:family="text">
      <style:text-properties fo:font-size="12pt" style:font-size-asian="12pt" style:font-name-complex="Times New Roman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Waiver of Liability for Valet Services</text:span></text:p>
      <text:p text:style-name="P1"><text:span text:style-name="T2">And Use of Common Area Parking</text:span></text:p>
      <text:p text:style-name="P2"><text:span text:style-name="T3">Common parking area shall be used in common with other Residents of said building and under no circumstances shall individual parking spaces be assigned or reserved for such purposes. <text:s/>Resident agrees to observe and comply with Shoreline East Rules and Regulations made by the Association to facilitate the parking of cars and the general flow of traffic through the common parking area. <text:s/>Resident shall hold Shoreline East Condominium Association harmless from any liability arising out of damage, injury, or death caused by Resident to any person or property in, on or about the common parking area or service drives. Residents who use the valet services provided by Shoreline East will not only leave a car key with the valet but </text:span><text:span text:style-name="T4">must</text:span><text:span text:style-name="T3"> keep a second car key in their possession at all times. <text:s/>Shoreline East Condominium Association shall not be liable for any loss, damage, injury or death from any cause whatsoever to Residents, their agents or guests or their property arising from operation or parking of vehicles in, on or about the common parking area or service drives, nor have a liability for any article which the resident, his agents or guests may store or caused to be stored in any vehicle so operated or parked. <text:s/>Shoreline East Condominium Association shall not be responsible for any costs incurred as a result of lost keys. <text:s/>All homeowners must be current with HOA fees in order to use Shoreline East valet service.</text:span></text:p>
      <text:p text:style-name="P2"><text:span text:style-name="T3">______________________________<text:tab/><text:tab/>________________________________________</text:span></text:p>
      <text:p text:style-name="P2"><text:span text:style-name="T3">DATE<text:tab/><text:tab/><text:tab/><text:tab/><text:tab/><text:tab/>RESIDENT #1</text:span></text:p>
      <text:p text:style-name="P2"><text:span text:style-name="T3">______________________________<text:tab/><text:tab/>________________________________________</text:span></text:p>
      <text:p text:style-name="P2"><text:span text:style-name="T3">DATE<text:tab/><text:tab/><text:tab/><text:tab/><text:tab/><text:tab/>RESIDENT #2</text:span></text:p>
      <text:p text:style-name="P2"><text:span text:style-name="T3">______________________________<text:tab/><text:tab/>________________________________________</text:span></text:p>
      <text:p text:style-name="P2"><text:span text:style-name="T3">DATE<text:tab/><text:tab/><text:tab/><text:tab/><text:tab/><text:tab/>MANAG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ex</meta:initial-creator>
    <meta:editing-cycles>1</meta:editing-cycles>
    <meta:creation-date>2013-04-25T14:48:00</meta:creation-date>
    <dc:date>2015-02-06T11:09:18.66</dc:date>
    <meta:editing-duration>PT15S</meta:editing-duration>
    <meta:generator>OpenOffice.org/3.4.1$Win32 OpenOffice.org_project/341m1$Build-9593</meta:generator>
    <meta:print-date>2015-02-06T11:07:50.52</meta:print-date>
    <meta:document-statistic meta:table-count="0" meta:image-count="0" meta:object-count="0" meta:page-count="1" meta:paragraph-count="9" meta:word-count="266" meta:character-count="17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