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haroni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Aharoni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text-properties fo:font-size="14pt" style:font-size-asian="14pt" style:font-name-complex="Aharoni" style:font-size-complex="14pt"/>
    </style:style>
    <style:style style:name="T1" style:family="text">
      <style:text-properties fo:font-size="14pt" style:font-size-asian="14pt" style:font-name-complex="Aharoni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haroni" style:font-size-complex="14pt"/>
    </style:style>
    <style:style style:name="T3" style:family="text">
      <style:text-properties fo:font-size="14pt" fo:font-weight="bold" style:font-size-asian="14pt" style:font-weight-asian="bold" style:font-name-complex="Aharoni" style:font-size-complex="14pt"/>
    </style:style>
    <style:style style:name="T4" style:family="text">
      <style:text-properties fo:font-size="14pt" fo:font-weight="bold" style:font-size-asian="14pt" style:font-weight-asian="bold" style:font-name-complex="Aharoni" style:font-size-complex="14pt" style:font-weight-complex="bold"/>
    </style:style>
    <style:style style:name="T5" style:family="text">
      <style:text-properties style:text-position="super 58%" fo:font-size="14pt" style:font-size-asian="14pt" style:font-name-complex="Aharoni" style:font-size-complex="14pt"/>
    </style:style>
    <style:style style:name="T6" style:family="text">
      <style:text-properties style:text-position="super 58%" fo:font-size="14pt" fo:font-weight="bold" style:font-size-asian="14pt" style:font-weight-asian="bold" style:font-name-complex="Aharon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ECA BOARD OF DIRECTORS</text:span><text:span text:style-name="T3">:</text:span></text:p>
      <text:p text:style-name="P3">Carlitta Cabell <text:s/>- <text:s/>President</text:p>
      <text:p text:style-name="P3">Michael Higgins - <text:s/>Vice President</text:p>
      <text:p text:style-name="P3">Mattie Ellis <text:s/>- <text:s/>Treasurer</text:p>
      <text:p text:style-name="P3">Sharnita Johnson <text:s/>- <text:s/>Secretary</text:p>
      <text:p text:style-name="P3">Curtis Bryant – Member at Large</text:p>
      <text:p text:style-name="P3"/>
      <text:p text:style-name="P4"><text:span text:style-name="T2">BOARD OF DIRECTOR MEETINGS</text:span><text:span text:style-name="T3">:</text:span></text:p>
      <text:p text:style-name="P4"><text:span text:style-name="T3"/></text:p>
      <text:p text:style-name="Standard"><text:span text:style-name="T1">Tuesday, April 14</text:span><text:span text:style-name="T5">th</text:span><text:span text:style-name="T1">, 2015 – Executive Board Meeting 6:00 PM – Closed Session</text:span></text:p>
      <text:p text:style-name="Standard"><text:span text:style-name="T1">Tuesday, May 12</text:span><text:span text:style-name="T5">th</text:span><text:span text:style-name="T1">, 2015 – <text:s/>Executive Board Meeting 6:00 PM – Closed Session</text:span></text:p>
      <text:p text:style-name="Standard"><text:span text:style-name="T4">Tuesday, June 9</text:span><text:span text:style-name="T6">th</text:span><text:span text:style-name="T4">, 2015</text:span><text:span text:style-name="T1"> – <text:s text:c="3"/>Executive Board Meeting 6:00 PM – Closed Session</text:span></text:p>
      <text:p text:style-name="Standard"><text:span text:style-name="T1"><text:s text:c="47"/></text:span><text:span text:style-name="T4"><text:s/>Open Quarterly Board Meeting 7:30 PM – Penthouse</text:span></text:p>
      <text:p text:style-name="Standard"><text:span text:style-name="T1">Tuesday, July 14</text:span><text:span text:style-name="T5">th</text:span><text:span text:style-name="T1">, 2015 -<text:tab/> <text:s text:c="2"/>Executive Board Meeting 6:00 PM – Closed Session</text:span></text:p>
      <text:p text:style-name="Standard"><text:span text:style-name="T1">Tuesday, Aug. 11</text:span><text:span text:style-name="T5">th</text:span><text:span text:style-name="T1">, 2015 - <text:s text:c="2"/>Executive Board Meeting 6:00 PM – Closed Session</text:span></text:p>
      <text:p text:style-name="P2"><text:span text:style-name="T1">Tuesday, Sept. 15</text:span><text:span text:style-name="T5">th</text:span><text:span text:style-name="T1">, 2015 – Annual Open Board Meeting, Auditor's Report and <text:s text:c="22"/><text:tab/><text:tab/><text:tab/><text:tab/> <text:s text:c="3"/>Voting of new officers - 6:00 PM - Penthouse</text:span></text:p>
      <text:p text:style-name="Standard"><text:span text:style-name="T1">Tuesday, Oct. 13</text:span><text:span text:style-name="T5">th</text:span><text:span text:style-name="T1">, 2015 - <text:s text:c="2"/>Executive Board Meeting 6:00 PM – Closed Session</text:span></text:p>
      <text:p text:style-name="Standard"><text:span text:style-name="T1">Tuesday, Nov. 10</text:span><text:span text:style-name="T5">th</text:span><text:span text:style-name="T1">, 2015 - <text:s text:c="2"/>Executive Board Meeting 6:00 PM – Closed Session</text:span></text:p>
      <text:p text:style-name="Standard"><text:span text:style-name="T4">Tuesday, Dec. 8</text:span><text:span text:style-name="T6">th</text:span><text:span text:style-name="T4">, 2015</text:span><text:span text:style-name="T1"> - <text:s text:c="4"/>Executive Board Meeting 6:00 PM – Closed Session</text:span></text:p>
      <text:p text:style-name="Standard"><text:span text:style-name="T1"><text:tab/><text:tab/><text:tab/><text:tab/> <text:s text:c="2"/></text:span><text:span text:style-name="T4">Open Quarterly Board Meeting 7:30 PM - Penthouse</text:span></text:p>
      <text:p text:style-name="Standard"><text:span text:style-name="T1"><text:s text:c="50"/></text:span></text:p>
      <text:p text:style-name="P1"><text:soft-page-break/></text:p>
      <text:list xml:id="list2592501726618710197" text:style-name="WWNum1">
        <text:list-header>
          <text:p text:style-name="P6"/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ex</meta:initial-creator>
    <meta:editing-cycles>19</meta:editing-cycles>
    <meta:print-date>2014-02-12T08:42:53.87</meta:print-date>
    <meta:creation-date>2012-10-17T13:29:00</meta:creation-date>
    <dc:date>2015-04-08T09:06:18.22</dc:date>
    <meta:editing-duration>PT40M28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172" meta:character-count="11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