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/>
    </style:style>
    <style:style style:name="P2" style:family="paragraph" style:parent-style-name="Standard">
      <style:paragraph-properties fo:text-align="start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CA BOARD ACCOMPLISHMENTS</text:p>
      <text:p text:style-name="P3">FOR FISCAL YEAR 7/1/13 THROUGH 6/30/14</text:p>
      <text:p text:style-name="P1"/>
      <text:p text:style-name="P2">Elevators were inspected this year by the city and required all Hoist Cables to be replaced. <text:s/>Elevator #1 – replaced exciter. <text:s/>Total cost for this project – approx. $44K</text:p>
      <text:p text:style-name="P2"/>
      <text:p text:style-name="P2">Security system upgrade to include an NVR system, a total of 20 wide lens cameras and new monitors for the office, gatehouse and vestibule.</text:p>
      <text:p text:style-name="P2"/>
      <text:p text:style-name="P2">Upgrades to Gatehouse – installed new window tint and shades. <text:s/>Purchased new stool and currently installing a new counter top and shelving to the interior. <text:s/>(In-House)</text:p>
      <text:p text:style-name="P2"/>
      <text:p text:style-name="P2">Irrigation Sprinkler System – all zones are currently repaired and working, sprinkler heads were also replaced as well as the timer. (In-House)</text:p>
      <text:p text:style-name="P2"/>
      <text:p text:style-name="P2">Speed bumps were installed in the parking lot. (In-House)</text:p>
      <text:p text:style-name="P2"/>
      <text:p text:style-name="P2">Six (6) more handicap parking spaces were created for a total of nine (9). We are planning on adding 2 more spaces for a total of 11.</text:p>
      <text:p text:style-name="P2"/>
      <text:p text:style-name="P2">New elevator pads were purchased for the middle freight elevator.</text:p>
      <text:p text:style-name="P2"/>
      <text:p text:style-name="P2">Two (2) cracked windows were replaced in the Penthouse.</text:p>
      <text:p text:style-name="P2"/>
      <text:p text:style-name="P2">Twelve (12) delinquent co-owners entered into payment plans in the last year with four (4) already paid off.</text:p>
      <text:p text:style-name="P2"/>
      <text:p text:style-name="P2">New carpet was installed on the first (1<text:span text:style-name="T1">st</text:span>) Floor.</text:p>
      <text:p text:style-name="P2"/>
      <text:p text:style-name="P2">Five (5) more additional hallways were painted for a total of 10 in the last 2 years.</text:p>
      <text:p text:style-name="P2"/>
      <text:p text:style-name="P2">A 20' X 8' Storage Container was purchased for the property for storage of machinery containing gasoline, ladders, garden equipment, patio furniture, other large tools, etc.</text:p>
      <text:p text:style-name="P2"/>
      <text:p text:style-name="P2">Hired Real Estate Agent, Randall Eissa, to price and sell Association owned units. <text:s/>Sold unis #706 / #1905 / #505 in the last fiscal year.</text:p>
      <text:p text:style-name="P2"/>
      <text:p text:style-name="P2">Employees: <text:s/>Offered full-time employees health insurance, purchased lockers for the employee staff room, purchased new uniforms including winter jackets.</text:p>
      <text:p text:style-name="P2"/>
      <text:p text:style-name="P2">Held annual reviews for all employees who received a cost-of-living increase for the first time. <text:s/>Five (5) employees received merit increases and one (1) employee was promoted to Supervisor over Valet/Gatehouse. <text:s/>A holiday staff party was given last Deember and Quarterly staff meetings continue to be held. <text:s/>The Shoreline Employee Handbook was updated from 2003.</text:p>
      <text:p text:style-name="P2"/>
      <text:p text:style-name="P2">Exterior brick work continues for the fourth year, a ($40K) project.</text:p>
      <text:p text:style-name="P2"/>
      <text:p text:style-name="P2"><text:soft-page-break/></text:p>
      <text:p text:style-name="P2"/>
      <text:p text:style-name="P2"/>
      <text:p text:style-name="P2"><text:s/>(2) new resolutions and one (1) new policy were approved and passed by the Board:</text:p>
      <text:p text:style-name="P2"><text:tab/><text:tab/>Collection Resolution</text:p>
      <text:p text:style-name="P2"><text:tab/><text:tab/>Parking Resolution</text:p>
      <text:p text:style-name="P2"><text:tab/><text:tab/>Fraud Policy</text:p>
      <text:p text:style-name="P2"/>
      <text:p text:style-name="P2">Manager and Board members attended the annual UCOM conference</text:p>
      <text:p text:style-name="P2"/>
      <text:p text:style-name="P2">Held seminar to educate homeowners who lease their units</text:p>
      <text:p text:style-name="P2"/>
      <text:p text:style-name="P2">Increased fines for breaking policies.</text:p>
      <text:p text:style-name="P2"/>
      <text:p text:style-name="P2">Formed Garden Committee to cut costs on landscaping.</text:p>
      <text:p text:style-name="P2"/>
      <text:p text:style-name="P2">Brought delinquency down <text:span text:style-name="T2">from </text:span><text:span text:style-name="T3">$357,457.40</text:span><text:span text:style-name="T2"> last September 2013</text:span> to <text:span text:style-name="T3">$281,290.98</text:span><text:span text:style-name="T2"> today</text:span>. <text:s/>A difference of $75,166.42 collected.<text:tab/></text:p>
      <text:p text:style-name="P2"/>
      <text:p text:style-name="P2">Possible transformation of unit #103 into a fitness center, <text:s/>Equipment was donated and a scope of work has already been established.</text:p>
      <text:p text:style-name="P2"/>
      <text:p text:style-name="P2">Brought monthly coupon books back into circulation for all homeowners.</text:p>
      <text:p text:style-name="P2"/>
      <text:p text:style-name="P2">All vacant units were winterized.</text:p>
      <text:p text:style-name="P2"/>
      <text:p text:style-name="P2">Maintenance Time Line is completed and in effect in the management office.</text:p>
      <text:p text:style-name="P2"/>
      <text:p text:style-name="P2">A proposal was just approved and signed for the repair of the grate and cement in the parking lot down row 4/5. <text:s/>Work to begin within 2 weeks. ($14K project).</text:p>
      <text:p text:style-name="P2"/>
      <text:p text:style-name="P2">Exterior front stairs carpet is on order and will be replaced within 2 weeks or less.</text:p>
      <text:p text:style-name="P2"/>
      <text:p text:style-name="P2">Replaced 28 fire extinguishers due to theft. <text:s/>All 41 extinguishers now have a security alarm attached to each.</text:p>
      <text:p text:style-name="P2"/>
      <text:p text:style-name="P2">Held Fire and Safety event for all residents with guest speakers from Elite Fire and Safety and Baker-Hopp insurance who spoke about the importance of homeowners and renter's insurance.</text:p>
      <text:p text:style-name="P2"/>
      <text:p text:style-name="P2">Spring Yoga classes held in 2013 in the penthouse. Other events held were with guest speaker Attorney Katy Graham of Great Lakes Leagal Elder Law Division who gave us a wealth of information on guardianship, wills, trusts and nursing homes. <text:s/>And The Detroit Non-profit Housing Corporation, a HUD Counseling Agency spoke about foreclosures, prevention loss, midigation and home modification.</text:p>
      <text:p text:style-name="P2"/>
      <text:p text:style-name="P2">Shoreline East Website is currently being updated by the Jigsaw Firm.</text:p>
      <text:p text:style-name="P2"/>
      <text:p text:style-name="P2"><text:soft-page-break/></text:p>
      <text:p text:style-name="P2"><text:tab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4:46:43.74</meta:creation-date>
    <meta:print-date>2014-09-16T11:46:49.92</meta:print-date>
    <dc:date>2014-09-16T11:55:48.90</dc:date>
    <meta:editing-duration>PT31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39" meta:word-count="624" meta:character-count="3907"/>
  </office:meta>
</office:document-meta>
</file>