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ly 15, 2014</text:p>
      <text:p text:style-name="Standard"/>
      <text:p text:style-name="P3">Dear Residents and Homeowners of Shoreline East:</text:p>
      <text:p text:style-name="Standard"/>
      <text:p text:style-name="Standard">The SECA Board of Directors passed 2 new addendums to the Shoreline East Rules and Regulations. <text:s/>These new addendums will be effective August 15, 2014. The <text:span text:style-name="T2">first addendum </text:span>is an increase in the dollar amount of <text:s/>fines charged. <text:s/>The B.O.D. is taking a strong stand to ensure all rules and regulations are being taken serious and followed by all residents and their guests. <text:s text:c="2"/>Current fines listed are as follows:</text:p>
      <text:p text:style-name="Standard"><text:tab/><text:tab/>1<text:span text:style-name="T1">st</text:span> Violation<text:tab/>- Written Notice</text:p>
      <text:p text:style-name="Standard"><text:tab/><text:tab/>2<text:span text:style-name="T1">nd</text:span> Violation <text:tab/>- $25.00</text:p>
      <text:p text:style-name="Standard"><text:tab/><text:tab/>3<text:span text:style-name="T1">rd</text:span> Violation<text:tab/>- $50.00</text:p>
      <text:p text:style-name="Standard"><text:tab/><text:tab/>4<text:span text:style-name="T1">th</text:span> Violation<text:tab/>- $100.00</text:p>
      <text:p text:style-name="Standard"/>
      <text:p text:style-name="Standard">The <text:span text:style-name="T3">new fines</text:span> will be doubled and are as follows:</text:p>
      <text:p text:style-name="Standard"/>
      <text:p text:style-name="Standard"><text:tab/><text:tab/>1<text:span text:style-name="T1">st</text:span> Violation<text:tab/>- Written Notice</text:p>
      <text:p text:style-name="Standard"><text:tab/><text:tab/>2<text:span text:style-name="T1">nd</text:span> Violation <text:tab/>- $50.00</text:p>
      <text:p text:style-name="Standard"><text:tab/><text:tab/>3<text:span text:style-name="T1">rd</text:span> Violation<text:tab/>- $100.00</text:p>
      <text:p text:style-name="Standard"><text:tab/><text:tab/>4<text:span text:style-name="T1">th</text:span> Violation<text:tab/>- $200.00</text:p>
      <text:p text:style-name="Standard"/>
      <text:p text:style-name="Standard">In addition, if anyone violates the <text:span text:style-name="T2">4 rules listed below,</text:span> there will be an <text:span text:style-name="T2">automatic $100.00 fine</text:span> on the first offense:</text:p>
      <text:list xml:id="list5495018096383545257" text:style-name="L1">
        <text:list-item>
          <text:p text:style-name="P1">Leaving car parked in fire lane or at the back door for more than 20 minutes without leaving keys with the Valet - $100.00</text:p>
        </text:list-item>
        <text:list-item>
          <text:p text:style-name="P1">Leaving large bulk items at the dumpster or in the dumpster - $100.00</text:p>
        </text:list-item>
        <text:list-item>
          <text:p text:style-name="P1">Moving in or out on a weekend or after hours - $100.00</text:p>
        </text:list-item>
        <text:list-item>
          <text:p text:style-name="P1">Moving large items and/or receiving furniture deliveries without the approval of management and/or after hours - $100.00</text:p>
          <text:p text:style-name="P1"/>
        </text:list-item>
      </text:list>
      <text:p text:style-name="Standard">We ask that you <text:span text:style-name="T2">PLEASE</text:span> schedule your deliveries at least 48 hours in advance. In a community of our size it is necessary to have these important rules put into place.</text:p>
      <text:p text:style-name="Standard"/>
      <text:p text:style-name="Standard">The <text:span text:style-name="T2">second addendum</text:span> involves contractors and/or homeowners who perform loud and noisy work in their units that is disturbing to others. <text:s/></text:p>
      <text:p text:style-name="Standard"/>
      <text:p text:style-name="Standard"><text:tab/><text:tab/>All work will be performed Monday through Saturday between the hours of 8:00 am and <text:s/><text:tab/><text:tab/>7:00 pm. <text:s/>There shall be no work distrubing to others performed on Sundays <text:tab/><text:tab/><text:tab/><text:tab/>and national holidays. </text:p>
      <text:p text:style-name="Standard"/>
      <text:p text:style-name="Standard">All residents have a right to their quiet enjoyment.</text:p>
      <text:p text:style-name="Standard">If anyone would like a copy of the Shoreline East Rules and Regulations, please stop at the management office or email your request to: <text:a xlink:type="simple" xlink:href="mailto:shorelinecondos@sbcglobal.net">shorelinecondos@sbcglobal.net</text:a>.</text:p>
      <text:p text:style-name="Standard"/>
      <text:p text:style-name="Standard">Shoreline East Management wants everyone to enjoy a pleasant, safe and secure community for all.</text:p>
      <text:p text:style-name="Standard"><text:s text:c="2"/></text:p>
      <text:p text:style-name="Standard"/>
      <text:p text:style-name="P2"><text:span text:style-name="T6">SECA Management</text:span><text:tab/><text:tab/><text:tab/><text:tab/><text:tab/><text:tab/><text:tab/><text:tab/><text:tab/><text:tab/><text:span text:style-name="T5">updated 8/15/2014</text:span>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5:43:42.66</meta:creation-date>
    <meta:print-date>2014-07-10T16:29:11.97</meta:print-date>
    <meta:document-statistic meta:table-count="0" meta:image-count="0" meta:object-count="0" meta:page-count="2" meta:paragraph-count="25" meta:word-count="350" meta:character-count="2072"/>
    <dc:date>2014-07-10T16:33:06.36</dc:date>
    <meta:editing-duration>PT14M52S</meta:editing-duration>
    <meta:editing-cycles>1</meta:editing-cycles>
    <meta:generator>OpenOffice.org/3.4.1$Win32 OpenOffice.org_project/341m1$Build-9593</meta:generator>
  </office:meta>
</office:document-meta>
</file>