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Kartik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Kartik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Kartika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 FEW TIPS TO KNOW FOR SHORELINE'S </text:p>
      <text:p text:style-name="P2">LAUNDRY MACHINES</text:p>
      <text:p text:style-name="P1"/>
      <text:p text:style-name="P3">MACHINES ARE $1.25 PER LOAD. <text:s/>IF YOU DO NOT HAVE A LAUNDRY CARD YOU MAY PURCHASE A NEW LAUNDRY CARD IN THE MACHINE FOR $5.00. <text:s/>IT WILL GIVE YOU A $1.00 CREDIT ON THE CARD TO START. </text:p>
      <text:p text:style-name="P3"/>
      <text:p text:style-name="P3">CHOOSE YOUR LAUNDRY CYCLE <text:span text:style-name="T1">BEFORE</text:span> YOU START YOUR WASH. <text:s/>YOU CANNOT CHANGE CYCLES ONCE YOU START A LOAD.</text:p>
      <text:p text:style-name="P3"/>
      <text:p text:style-name="P3">WHEN YOU PLACE YOUR LAUNDRY CARD IN THE MACHINE, YOU MUST LEAVE THE CARD IN THE MACHINE UNTIL YOU CHOOSE YOUR CYCLE AND THE CYCLE STARTS. <text:s/>THE MACHINE WILL DEDUCT YOUR MONIES AND THEN YOU MAY PULL OUT YOUR CARD.</text:p>
      <text:p text:style-name="P3"/>
      <text:p text:style-name="P3">PLEASE HELP KEEP THE LAUNDRY ROOM CLEAN BY WIPING UP ANY SPILLED DETERGENT, EMPTYING LINT TRAPS AND PICKING UP DRYER SHEETS OFF THE GROUND.</text:p>
      <text:p text:style-name="P3"/>
      <text:p text:style-name="P3">NEVER LEAVE YOUR LAUNDRY SITTING IN A MACHINE. <text:s/>WE ASK THAT YOU REMOVE IT PROMPTLY WHEN THE CYCLE IS COMPLETE.</text:p>
      <text:p text:style-name="P3"/>
      <text:p text:style-name="P3">IF YOU HAPPEN TO OPEN A DRYER DOOR WHILE SOMEONE ELSE'S LAUNDRY IS DRYING – PLEASE HAVE CONSIDERATION TO SHUT THE DOOR BACK AND PRESS THE BUTTON SO THEIR CLOTHES CAN CONTINUE TO DRY!</text:p>
      <text:p text:style-name="P3"/>
      <text:p text:style-name="P3">LAUNDRY LEFT IN MACHINES FOR ANY LENGTH OF TIME MAY BE REMOVED BY MANAGEMENT. <text:s/></text:p>
      <text:p text:style-name="P3"/>
      <text:p text:style-name="P3">MANAGEMENT IS NOT RESPONSIBLE FOR ANY LOST OR DAMAGED LAUND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16:22.83</meta:creation-date>
    <meta:print-date>2013-10-03T15:09:11.38</meta:print-date>
    <dc:date>2015-04-08T09:30:59.59</dc:date>
    <meta:editing-duration>PT10M3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206" meta:character-count="1117"/>
  </office:meta>
</office:document-meta>
</file>