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name-complex="Aharoni" style:font-size-complex="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6pt" style:font-size-asian="26pt" style:font-name-complex="Aharoni" style:font-size-complex="26pt"/>
    </style:style>
    <style:style style:name="P4" style:family="paragraph" style:parent-style-name="Standard">
      <style:paragraph-properties fo:text-align="center" style:justify-single-word="false"/>
      <style:text-properties fo:font-size="28pt" fo:font-weight="bold" style:font-size-asian="28pt" style:font-weight-asian="bold" style:font-name-complex="Aharoni" style:font-size-complex="28pt"/>
    </style:style>
    <style:style style:name="P5" style:family="paragraph" style:parent-style-name="Standard">
      <style:text-properties fo:font-size="20pt" style:font-size-asian="20pt" style:font-name-complex="Aharoni" style:font-size-complex="20pt"/>
    </style:style>
    <style:style style:name="P6" style:family="paragraph" style:parent-style-name="Standard">
      <style:text-properties fo:font-size="12pt" style:font-size-asian="12pt" style:font-name-complex="Aharoni" style:font-size-complex="12pt"/>
    </style:style>
    <style:style style:name="P7" style:family="paragraph" style:parent-style-name="Standard">
      <style:text-properties fo:font-size="12pt" fo:font-weight="bold" style:font-size-asian="12pt" style:font-weight-asian="bold" style:font-name-complex="Aharoni"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name-complex="Aharoni" style:font-size-complex="12pt" style:font-weight-complex="bold"/>
    </style:style>
    <style:style style:name="P9" style:family="paragraph" style:parent-style-name="Standard">
      <style:text-properties fo:font-size="14pt" fo:font-weight="bold" style:font-size-asian="14pt" style:font-weight-asian="bold" style:font-name-complex="Aharoni" style:font-size-complex="14pt"/>
    </style:style>
    <style:style style:name="P10" style:family="paragraph" style:parent-style-name="Standard">
      <style:paragraph-properties fo:text-align="center" style:justify-single-word="false"/>
      <style:text-properties fo:font-size="18pt" style:font-size-asian="18pt" style:font-name-complex="Aharoni" style:font-size-complex="18pt"/>
    </style:style>
    <style:style style:name="P11" style:family="paragraph" style:parent-style-name="List_20_Paragraph">
      <style:text-properties fo:font-size="12pt" style:font-size-asian="12pt" style:font-name-complex="Aharoni" style:font-size-complex="12pt"/>
    </style:style>
    <style:style style:name="P12" style:family="paragraph" style:parent-style-name="List_20_Paragraph">
      <style:paragraph-properties fo:text-align="center" style:justify-single-word="false"/>
      <style:text-properties fo:font-size="12pt" style:font-size-asian="12pt" style:font-name-complex="Aharoni" style:font-size-complex="12pt"/>
    </style:style>
    <style:style style:name="P13" style:family="paragraph" style:parent-style-name="List_20_Paragraph">
      <style:text-properties fo:font-size="12pt" fo:font-weight="bold" style:font-size-asian="12pt" style:font-weight-asian="bold" style:font-name-complex="Aharoni" style:font-size-complex="12pt"/>
    </style:style>
    <style:style style:name="P14" style:family="paragraph" style:parent-style-name="List_20_Paragraph">
      <style:paragraph-properties fo:text-align="center" style:justify-single-word="false"/>
      <style:text-properties fo:font-size="12pt" fo:font-weight="bold" style:font-size-asian="12pt" style:font-weight-asian="bold" style:font-name-complex="Aharoni" style:font-size-complex="12pt"/>
    </style:style>
    <style:style style:name="P15" style:family="paragraph" style:parent-style-name="List_20_Paragraph">
      <style:paragraph-properties fo:text-align="center" style:justify-single-word="false"/>
      <style:text-properties fo:font-size="12pt" fo:font-weight="bold" style:font-size-asian="12pt" style:font-weight-asian="bold" style:font-name-complex="Aharoni" style:font-size-complex="12pt" style:font-weight-complex="bold"/>
    </style:style>
    <style:style style:name="P16" style:family="paragraph" style:parent-style-name="List_20_Paragraph">
      <style:text-properties fo:font-size="18pt" fo:font-weight="bold" style:font-size-asian="18pt" style:font-weight-asian="bold" style:font-name-complex="Aharoni" style:font-size-complex="18pt"/>
    </style:style>
    <style:style style:name="P17" style:family="paragraph" style:parent-style-name="List_20_Paragraph">
      <style:paragraph-properties fo:margin-left="0.75in" fo:margin-right="0in" fo:text-indent="0in" style:auto-text-indent="false"/>
      <style:text-properties fo:font-size="12pt" style:font-size-asian="12pt" style:font-name-complex="Aharoni" style:font-size-complex="12pt"/>
    </style:style>
    <style:style style:name="P18" style:family="paragraph" style:parent-style-name="List_20_Paragraph">
      <style:paragraph-properties fo:margin-left="0.75in" fo:margin-right="0in" fo:text-align="center" style:justify-single-word="false" fo:text-indent="0in" style:auto-text-indent="false"/>
      <style:text-properties fo:font-size="12pt" fo:font-weight="bold" style:font-size-asian="12pt" style:font-weight-asian="bold" style:font-name-complex="Aharoni" style:font-size-complex="12pt" style:font-weight-complex="bold"/>
    </style:style>
    <style:style style:name="P19" style:family="paragraph" style:parent-style-name="Standard" style:master-page-name="Standard">
      <style:paragraph-properties fo:text-align="end" style:justify-single-word="false" style:page-number="auto"/>
      <style:text-properties fo:font-size="8pt" fo:font-weight="bold" style:font-size-asian="8pt" style:font-weight-asian="bold" style:font-name-complex="Aharoni" style:font-size-complex="8pt"/>
    </style:style>
    <style:style style:name="P20" style:family="paragraph" style:parent-style-name="Standard">
      <style:paragraph-properties fo:text-align="center" style:justify-single-word="false"/>
      <style:text-properties fo:font-size="36pt" fo:font-weight="bold" style:font-size-asian="36pt" style:font-weight-asian="bold" style:font-name-complex="Aharoni" style:font-size-complex="36pt"/>
    </style:style>
    <style:style style:name="P21" style:family="paragraph" style:parent-style-name="Standard">
      <style:paragraph-properties fo:text-align="center" style:justify-single-word="false"/>
      <style:text-properties fo:font-size="48pt" fo:font-weight="bold" style:font-size-asian="48pt" style:font-weight-asian="bold" style:font-name-complex="Aharoni" style:font-size-complex="48pt"/>
    </style:style>
    <style:style style:name="P22" style:family="paragraph" style:parent-style-name="Standard">
      <style:paragraph-properties fo:text-align="center" style:justify-single-word="false"/>
      <style:text-properties fo:font-size="28pt" fo:font-weight="bold" style:font-size-asian="28pt" style:font-weight-asian="bold" style:font-name-complex="Aharoni" style:font-size-complex="28pt"/>
    </style:style>
    <style:style style:name="P23" style:family="paragraph" style:parent-style-name="Standard">
      <style:text-properties fo:font-size="20pt" fo:font-weight="bold" style:font-size-asian="20pt" style:font-weight-asian="bold" style:font-name-complex="Aharoni" style:font-size-complex="20pt"/>
    </style:style>
    <style:style style:name="P24" style:family="paragraph" style:parent-style-name="Standard">
      <style:text-properties fo:font-size="12pt" style:font-size-asian="12pt" style:font-name-complex="Aharoni" style:font-size-complex="12pt"/>
    </style:style>
    <style:style style:name="P25" style:family="paragraph" style:parent-style-name="Standard">
      <style:paragraph-properties fo:text-align="center" style:justify-single-word="false"/>
      <style:text-properties fo:font-size="12pt" style:font-size-asian="12pt" style:font-name-complex="Aharoni" style:font-size-complex="12pt"/>
    </style:style>
    <style:style style:name="P26" style:family="paragraph" style:parent-style-name="Standard">
      <style:text-properties fo:font-size="12pt" fo:font-weight="bold" style:font-size-asian="12pt" style:font-weight-asian="bold" style:font-name-complex="Aharoni" style:font-size-complex="12pt"/>
    </style:style>
    <style:style style:name="P27" style:family="paragraph" style:parent-style-name="Standard">
      <style:paragraph-properties fo:text-align="center" style:justify-single-word="false"/>
      <style:text-properties fo:font-size="12pt" fo:font-weight="bold" style:font-size-asian="12pt" style:font-weight-asian="bold" style:font-name-complex="Aharoni" style:font-size-complex="12pt"/>
    </style:style>
    <style:style style:name="P28" style:family="paragraph" style:parent-style-name="Standard">
      <style:paragraph-properties fo:text-align="center" style:justify-single-word="false"/>
      <style:text-properties fo:font-size="12pt" fo:font-weight="bold" style:font-size-asian="12pt" style:font-weight-asian="bold" style:font-name-complex="Aharoni" style:font-size-complex="12pt" style:font-weight-complex="bold"/>
    </style:style>
    <style:style style:name="P29" style:family="paragraph" style:parent-style-name="Standard">
      <style:paragraph-properties fo:text-align="center" style:justify-single-word="false"/>
      <style:text-properties fo:font-size="18pt" fo:font-weight="bold" style:font-size-asian="18pt" style:font-weight-asian="bold" style:font-name-complex="Aharoni" style:font-size-complex="18pt"/>
    </style:style>
    <style:style style:name="P30"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name-complex="Aharoni" style:font-size-complex="18pt"/>
    </style:style>
    <style:style style:name="P31" style:family="paragraph" style:parent-style-name="Standard">
      <style:paragraph-properties fo:text-align="center" style:justify-single-word="false"/>
      <style:text-properties fo:font-size="18pt" style:font-size-asian="18pt" style:font-name-complex="Aharoni" style:font-size-complex="18pt"/>
    </style:style>
    <style:style style:name="P32" style:family="paragraph" style:parent-style-name="Standard">
      <style:text-properties fo:font-size="10pt" style:font-size-asian="10pt" style:font-name-complex="Aharoni" style:font-size-complex="10pt"/>
    </style:style>
    <style:style style:name="P33" style:family="paragraph" style:parent-style-name="Standard">
      <style:paragraph-properties fo:padding-left="0in" fo:padding-right="0in" fo:padding-top="0in" fo:padding-bottom="0.0138in" fo:border-left="none" fo:border-right="none" fo:border-top="none" fo:border-bottom="0.0209in solid #00000a"/>
      <style:text-properties fo:font-size="20pt" fo:font-weight="bold" style:font-size-asian="20pt" style:font-weight-asian="bold" style:font-name-complex="Aharoni" style:font-size-complex="20pt"/>
    </style:style>
    <style:style style:name="P34" style:family="paragraph" style:parent-style-name="Standard">
      <style:paragraph-properties fo:padding-left="0in" fo:padding-right="0in" fo:padding-top="0in" fo:padding-bottom="0.0138in" fo:border-left="none" fo:border-right="none" fo:border-top="none" fo:border-bottom="0.0209in solid #00000a"/>
      <style:text-properties fo:font-size="12pt" style:font-size-asian="12pt" style:font-name-complex="Aharoni" style:font-size-complex="12pt"/>
    </style:style>
    <style:style style:name="P35" style:family="paragraph" style:parent-style-name="List_20_Paragraph">
      <style:text-properties fo:font-size="12pt" style:font-size-asian="12pt" style:font-name-complex="Aharoni" style:font-size-complex="12pt"/>
    </style:style>
    <style:style style:name="P36" style:family="paragraph" style:parent-style-name="List_20_Paragraph" style:list-style-name="WWNum1">
      <style:text-properties fo:font-size="12pt" style:font-size-asian="12pt" style:font-name-complex="Aharoni" style:font-size-complex="12pt"/>
    </style:style>
    <style:style style:name="P37" style:family="paragraph" style:parent-style-name="List_20_Paragraph" style:list-style-name="WWNum2">
      <style:text-properties fo:font-size="12pt" style:font-size-asian="12pt" style:font-name-complex="Aharoni" style:font-size-complex="12pt"/>
    </style:style>
    <style:style style:name="P38" style:family="paragraph" style:parent-style-name="List_20_Paragraph" style:list-style-name="WWNum3">
      <style:text-properties fo:font-size="12pt" style:font-size-asian="12pt" style:font-name-complex="Aharoni" style:font-size-complex="12pt"/>
    </style:style>
    <style:style style:name="P39" style:family="paragraph" style:parent-style-name="List_20_Paragraph" style:list-style-name="WWNum4">
      <style:text-properties fo:font-size="12pt" style:font-size-asian="12pt" style:font-name-complex="Aharoni" style:font-size-complex="12pt"/>
    </style:style>
    <style:style style:name="P40" style:family="paragraph" style:parent-style-name="List_20_Paragraph" style:list-style-name="WWNum5">
      <style:text-properties fo:font-size="12pt" style:font-size-asian="12pt" style:font-name-complex="Aharoni" style:font-size-complex="12pt"/>
    </style:style>
    <style:style style:name="P41" style:family="paragraph" style:parent-style-name="List_20_Paragraph" style:list-style-name="WWNum6">
      <style:text-properties fo:font-size="12pt" style:font-size-asian="12pt" style:font-name-complex="Aharoni" style:font-size-complex="12pt"/>
    </style:style>
    <style:style style:name="P42" style:family="paragraph" style:parent-style-name="List_20_Paragraph" style:list-style-name="WWNum7">
      <style:text-properties fo:font-size="12pt" style:font-size-asian="12pt" style:font-name-complex="Aharoni" style:font-size-complex="12pt"/>
    </style:style>
    <style:style style:name="P43" style:family="paragraph" style:parent-style-name="List_20_Paragraph" style:list-style-name="WWNum8">
      <style:text-properties fo:font-size="12pt" style:font-size-asian="12pt" style:font-name-complex="Aharoni" style:font-size-complex="12pt"/>
    </style:style>
    <style:style style:name="P44" style:family="paragraph" style:parent-style-name="List_20_Paragraph" style:list-style-name="WWNum9">
      <style:text-properties fo:font-size="12pt" style:font-size-asian="12pt" style:font-name-complex="Aharoni" style:font-size-complex="12pt"/>
    </style:style>
    <style:style style:name="P45" style:family="paragraph" style:parent-style-name="List_20_Paragraph" style:list-style-name="WWNum10">
      <style:text-properties fo:font-size="12pt" style:font-size-asian="12pt" style:font-name-complex="Aharoni" style:font-size-complex="12pt"/>
    </style:style>
    <style:style style:name="P46" style:family="paragraph" style:parent-style-name="List_20_Paragraph" style:list-style-name="WWNum11">
      <style:text-properties fo:font-size="12pt" style:font-size-asian="12pt" style:font-name-complex="Aharoni" style:font-size-complex="12pt"/>
    </style:style>
    <style:style style:name="P47" style:family="paragraph" style:parent-style-name="List_20_Paragraph" style:list-style-name="WWNum12">
      <style:text-properties fo:font-size="12pt" style:font-size-asian="12pt" style:font-name-complex="Aharoni" style:font-size-complex="12pt"/>
    </style:style>
    <style:style style:name="P48" style:family="paragraph" style:parent-style-name="List_20_Paragraph" style:list-style-name="WWNum13">
      <style:text-properties fo:font-size="12pt" style:font-size-asian="12pt" style:font-name-complex="Aharoni" style:font-size-complex="12pt"/>
    </style:style>
    <style:style style:name="P49" style:family="paragraph" style:parent-style-name="List_20_Paragraph" style:list-style-name="WWNum20">
      <style:text-properties fo:font-size="12pt" style:font-size-asian="12pt" style:font-name-complex="Aharoni" style:font-size-complex="12pt"/>
    </style:style>
    <style:style style:name="P50" style:family="paragraph" style:parent-style-name="List_20_Paragraph" style:list-style-name="WWNum14">
      <style:text-properties fo:font-size="12pt" style:font-size-asian="12pt" style:font-name-complex="Aharoni" style:font-size-complex="12pt"/>
    </style:style>
    <style:style style:name="P51" style:family="paragraph" style:parent-style-name="List_20_Paragraph" style:list-style-name="WWNum15">
      <style:text-properties fo:font-size="12pt" style:font-size-asian="12pt" style:font-name-complex="Aharoni" style:font-size-complex="12pt"/>
    </style:style>
    <style:style style:name="P52" style:family="paragraph" style:parent-style-name="List_20_Paragraph" style:list-style-name="WWNum16">
      <style:text-properties fo:font-size="12pt" style:font-size-asian="12pt" style:font-name-complex="Aharoni" style:font-size-complex="12pt"/>
    </style:style>
    <style:style style:name="P53" style:family="paragraph" style:parent-style-name="List_20_Paragraph" style:list-style-name="WWNum17">
      <style:text-properties fo:font-size="12pt" style:font-size-asian="12pt" style:font-name-complex="Aharoni" style:font-size-complex="12pt"/>
    </style:style>
    <style:style style:name="P54" style:family="paragraph" style:parent-style-name="List_20_Paragraph" style:list-style-name="WWNum19">
      <style:text-properties fo:font-size="12pt" style:font-size-asian="12pt" style:font-name-complex="Aharoni" style:font-size-complex="12pt"/>
    </style:style>
    <style:style style:name="P55" style:family="paragraph" style:parent-style-name="List_20_Paragraph" style:list-style-name="WWNum21">
      <style:text-properties fo:font-size="12pt" style:font-size-asian="12pt" style:font-name-complex="Aharoni" style:font-size-complex="12pt"/>
    </style:style>
    <style:style style:name="P56" style:family="paragraph" style:parent-style-name="List_20_Paragraph" style:list-style-name="WWNum22">
      <style:text-properties fo:font-size="12pt" style:font-size-asian="12pt" style:font-name-complex="Aharoni" style:font-size-complex="12pt"/>
    </style:style>
    <style:style style:name="P57" style:family="paragraph" style:parent-style-name="List_20_Paragraph">
      <style:text-properties fo:font-size="12pt" fo:font-weight="bold" style:font-size-asian="12pt" style:font-weight-asian="bold" style:font-name-complex="Aharoni" style:font-size-complex="12pt"/>
    </style:style>
    <style:style style:name="P58" style:family="paragraph" style:parent-style-name="List_20_Paragraph" style:list-style-name="WWNum4">
      <style:paragraph-properties fo:text-align="center" style:justify-single-word="false"/>
      <style:text-properties fo:font-size="12pt" fo:font-weight="bold" style:font-size-asian="12pt" style:font-weight-asian="bold" style:font-name-complex="Aharoni" style:font-size-complex="12pt" style:font-weight-complex="bold"/>
    </style:style>
    <style:style style:name="P59" style:family="paragraph" style:parent-style-name="List_20_Paragraph" style:list-style-name="WWNum21">
      <style:paragraph-properties fo:text-align="center" style:justify-single-word="false"/>
      <style:text-properties fo:font-size="12pt" fo:font-weight="bold" style:font-size-asian="12pt" style:font-weight-asian="bold" style:font-name-complex="Aharoni" style:font-size-complex="12pt" style:font-weight-complex="bold"/>
    </style:style>
    <style:style style:name="P60" style:family="paragraph" style:parent-style-name="List_20_Paragraph">
      <style:paragraph-properties fo:text-align="center" style:justify-single-word="false"/>
      <style:text-properties fo:font-size="12pt" fo:font-weight="bold" style:font-size-asian="12pt" style:font-weight-asian="bold" style:font-name-complex="Aharoni" style:font-size-complex="12pt"/>
    </style:style>
    <style:style style:name="P61" style:family="paragraph" style:parent-style-name="List_20_Paragraph" style:list-style-name="WWNum10"/>
    <style:style style:name="P62" style:family="paragraph" style:parent-style-name="List_20_Paragraph" style:list-style-name="WWNum12"/>
    <style:style style:name="P63" style:family="paragraph" style:parent-style-name="List_20_Paragraph">
      <style:paragraph-properties fo:text-align="center" style:justify-single-word="false"/>
      <style:text-properties fo:font-size="18pt" style:text-underline-style="solid" style:text-underline-width="auto" style:text-underline-color="font-color" fo:font-weight="bold" style:font-size-asian="18pt" style:font-weight-asian="bold" style:font-name-complex="Aharoni" style:font-size-complex="18pt"/>
    </style:style>
    <style:style style:name="P64" style:family="paragraph" style:parent-style-name="List_20_Paragraph" style:list-style-name="WWNum17"/>
    <style:style style:name="P65" style:family="paragraph" style:parent-style-name="List_20_Paragraph">
      <style:paragraph-properties fo:margin-left="0.75in" fo:margin-right="0in" fo:text-indent="0in" style:auto-text-indent="false"/>
      <style:text-properties fo:font-size="12pt" style:font-size-asian="12pt" style:font-name-complex="Aharoni" style:font-size-complex="12pt"/>
    </style:style>
    <style:style style:name="P66" style:family="paragraph" style:parent-style-name="List_20_Paragraph">
      <style:paragraph-properties fo:margin-left="0.75in" fo:margin-right="0in" fo:text-align="center" style:justify-single-word="false" fo:text-indent="0in" style:auto-text-indent="false"/>
      <style:text-properties fo:font-size="18pt" style:text-underline-style="solid" style:text-underline-width="auto" style:text-underline-color="font-color" fo:font-weight="bold" style:font-size-asian="18pt" style:font-weight-asian="bold" style:font-name-complex="Aharoni" style:font-size-complex="18pt"/>
    </style:style>
    <style:style style:name="T1" style:family="text">
      <style:text-properties fo:font-size="12pt" style:font-size-asian="12pt" style:font-name-complex="Aharoni" style:font-size-complex="12pt"/>
    </style:style>
    <style:style style:name="T2" style:family="text">
      <style:text-properties fo:font-size="12pt" fo:font-weight="bold" style:font-size-asian="12pt" style:font-weight-asian="bold" style:font-name-complex="Aharoni" style:font-size-complex="12pt"/>
    </style:style>
    <style:style style:name="T3" style:family="text">
      <style:text-properties fo:font-size="12pt" fo:font-weight="bold" style:font-size-asian="12pt" style:font-weight-asian="bold" style:font-name-complex="Aharoni" style:font-size-complex="12pt" style:font-weight-complex="bold"/>
    </style:style>
    <style:style style:name="T4" style:family="text">
      <style:text-properties fo:font-size="12pt" style:text-underline-style="solid" style:text-underline-width="auto" style:text-underline-color="font-color" fo:font-weight="bold" style:font-size-asian="12pt" style:font-weight-asian="bold" style:font-name-complex="Aharoni" style:font-size-complex="12pt"/>
    </style:style>
    <style:style style:name="T5" style:family="text">
      <style:text-properties fo:font-size="18pt" fo:font-weight="bold" style:font-size-asian="18pt" style:font-weight-asian="bold" style:font-name-complex="Aharoni" style:font-size-complex="18pt"/>
    </style:style>
    <style:style style:name="T6" style:family="text">
      <style:text-properties fo:font-size="18pt" style:text-underline-style="solid" style:text-underline-width="auto" style:text-underline-color="font-color" fo:font-weight="bold" style:font-size-asian="18pt" style:font-weight-asian="bold" style:font-name-complex="Aharoni" style:font-size-complex="18pt"/>
    </style:style>
    <style:style style:name="T7" style:family="text">
      <style:text-properties fo:font-size="14pt" style:text-underline-style="solid" style:text-underline-width="auto" style:text-underline-color="font-color" fo:font-weight="bold" style:font-size-asian="14pt" style:font-weight-asian="bold" style:font-name-complex="Aharoni" style:font-size-complex="14pt"/>
    </style:style>
    <style:style style:name="T8" style:family="text">
      <style:text-properties fo:font-size="14pt" fo:font-weight="bold" style:font-size-asian="14pt" style:font-weight-asian="bold" style:font-name-complex="Aharoni" style:font-size-complex="14pt"/>
    </style:style>
    <style:style style:name="T9" style:family="text">
      <style:text-properties fo:font-size="10pt" style:font-size-asian="10pt" style:font-name-complex="Aharoni" style:font-size-complex="10pt"/>
    </style:style>
    <style:style style:name="T10" style:family="text">
      <style:text-properties fo:font-weight="bold" style:font-weight-asian="bold"/>
    </style:style>
    <style:style style:name="T11" style:family="text">
      <style:text-properties style:text-underline-style="solid" style:text-underline-width="auto" style:text-underline-color="font-color"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2015</text:p>
      <text:p text:style-name="P1"/>
      <text:p text:style-name="P20">SHORELINE EAST CONDOMINIUMS</text:p>
      <text:p text:style-name="P3"/>
      <text:p text:style-name="P21">EMERGENCY</text:p>
      <text:p text:style-name="P21">PLAN</text:p>
      <text:p text:style-name="P4"/>
      <text:p text:style-name="P4">8200 E. JEFFERSON AVE.</text:p>
      <text:p text:style-name="P4">DETROIT, MICHIGAN</text:p>
      <text:p text:style-name="P4">48214</text:p>
      <text:p text:style-name="P4"/>
      <text:p text:style-name="P23"><text:soft-page-break/>FIRE<text:tab/><text:tab/><text:tab/><text:tab/><text:tab/><text:tab/><text:tab/><text:tab/></text:p>
      <text:p text:style-name="P23">POLICE</text:p>
      <text:p text:style-name="P33">PARAMEDICS</text:p>
      <text:p text:style-name="P5"/>
      <text:p text:style-name="P6">POISON CONTROL CENTER<text:tab/><text:tab/><text:tab/><text:tab/><text:tab/> <text:s text:c="12"/>313-745-5711 <text:s text:c="4"/>OR</text:p>
      <text:p text:style-name="P6"><text:tab/><text:tab/><text:tab/><text:tab/><text:tab/><text:tab/><text:tab/><text:tab/><text:tab/>1-800-222-1222</text:p>
      <text:p text:style-name="P6">FIRE DEPARTMENT NON-EMERGENCY<text:tab/><text:tab/><text:tab/><text:tab/>313-224-4636 OR 311</text:p>
      <text:p text:style-name="P34">POLICE DEPARTMENT NON-EMERGENCY<text:tab/><text:tab/><text:tab/><text:tab/>313-267-4600</text:p>
      <text:p text:style-name="P6"/>
      <text:p text:style-name="P6">MANAGEMENT OFFICE <text:tab/><text:tab/><text:tab/><text:tab/><text:tab/><text:tab/>313-824-8288</text:p>
      <text:p text:style-name="P6">SHORELINE GATEHOUSE/SECURITY<text:tab/><text:tab/><text:tab/><text:tab/><text:tab/>313-824-8289</text:p>
      <text:p text:style-name="P6">BUILDING ENGINEER<text:tab/>- MANNY CASAR<text:tab/><text:tab/><text:tab/><text:tab/><text:tab/><text:tab/></text:p>
      <text:p text:style-name="P6">FIRE &amp; SAFETY DIRECTOR/CURTIS BRYANT<text:tab/><text:tab/><text:tab/><text:tab/>734-782-4619</text:p>
      <text:p text:style-name="P6">PROJECT-PROPERTY MANAGER <text:s/>- <text:s/>DONNA ALEX<text:tab/></text:p>
      <text:p text:style-name="P6">BEAUMONT HOSPITAL – 468 CADIEUX AT JEFFERSON<text:tab/><text:tab/>313-473-1000</text:p>
      <text:p text:style-name="P34">DETROIT RECEIVING HOSPITAL – 4201 ST. ANTOINE<text:tab/><text:tab/><text:tab/>313-745-3000</text:p>
      <text:p text:style-name="P29"/>
      <text:p text:style-name="P29">IN THE EVENT OF A CITY WIDE DISASTER</text:p>
      <text:p text:style-name="P6"/>
      <text:p text:style-name="P6">MASS CARE FACILITIES:<text:tab/><text:tab/><text:tab/><text:tab/>DETROIT HOMELAND SECURITY</text:p>
      <text:p text:style-name="P6"><text:tab/><text:tab/><text:tab/><text:tab/><text:tab/><text:tab/><text:tab/>AND EMERGENCY MANAGEMENT</text:p>
      <text:p text:style-name="P6"><text:tab/><text:tab/><text:tab/><text:tab/><text:tab/><text:tab/><text:tab/><text:tab/>313-596-1284</text:p>
      <text:p text:style-name="P29"><text:soft-page-break/>PURPOSE OF PLAN</text:p>
      <text:p text:style-name="P6">As required by Michigan Code of Regulations; Michigan Fire Code; Michigan Health and Safety Code; and the Detroit Fire Code, an emergency plan shall be prepared, implemented, maintained and annually reviewed for this building. <text:s/>This plan is a legal document.</text:p>
      <text:p text:style-name="P6"/>
      <text:p text:style-name="P29">INTRODUCTIONS</text:p>
      <text:p text:style-name="P6">This manual is a tool designed to assist you in the event of an emergency. <text:s/>Building Management has taken every reasonable effort to ensure the accuracy and completeness of this manual. <text:s/>While the material presented herein is concise, simple and instructional, it does not cover every set of circumstances that may develop, only emergency situations as they are likely to occur. <text:s/>In an emergency it is imperative to use good common sense. <text:s/>Always use initiative, intuition and good judgment to ensure your own personal safety. <text:s/>Remember that every situation is different, which means your response will have to differ.</text:p>
      <text:p text:style-name="Standard"><text:span text:style-name="T1">It is every employee’s and Board member’s responsibility to know what action to take before, during and after an emergency</text:span><text:span text:style-name="T2">. <text:s/>Please read this manual and practice the procedures outlined</text:span><text:span text:style-name="T1"> </text:span><text:span text:style-name="T2">within</text:span><text:span text:style-name="T1">. <text:s/>Familiarize yourself with your workplace environment, your fellow employees and Board members and your company’s emergency preparations and procedures. <text:s/>Discuss the contents of this manual with your co-workers and other Board members. <text:s/>Have a rehearsal and walk through the procedures. <text:s/>Take the necessary precautions to provide for the procedures mentioned in this book and test them before you need them.</text:span></text:p>
      <text:p text:style-name="P6"/>
      <text:p text:style-name="P6">Please note the following information regarding 8200 East Jefferson Avenue:</text:p>
      <text:p text:style-name="P6"/>
      <text:p text:style-name="P6">Occupancy: 209 Units<text:tab/><text:tab/>Residential Building: Total Gross Sq. Ft.: 270,000</text:p>
      <text:p text:style-name="P6">Year Built: 1966<text:tab/><text:tab/>Number of Stories: 19 + 1</text:p>
      <text:p text:style-name="P6">Construction Type: <text:s/><text:tab/><text:tab/> Steel and Concrete</text:p>
      <text:p text:style-name="P6">If after reading this manual you have any questions, suggestions or concerns, please contact the Building Project Manager at 313-824-8288.</text:p>
      <text:p text:style-name="P27">1</text:p>
      <text:p text:style-name="Standard"><text:soft-page-break/><text:span text:style-name="T6">TABLE OF CONTENTS</text:span><text:span text:style-name="T5"><text:tab/><text:tab/><text:tab/><text:tab/><text:tab/> <text:s text:c="2"/></text:span><text:span text:style-name="T7">PAGE</text:span></text:p>
      <text:p text:style-name="P9"/>
      <text:p text:style-name="P7">PURPOSE OF PLAN AND INTRODUCTION……………………............................<text:tab/> 1</text:p>
      <text:p text:style-name="P7">BUILDING LIFE SAFETY FEATURES…………………………………………………………..<text:tab/> 2</text:p>
      <text:p text:style-name="Standard"><text:span text:style-name="T1"><text:tab/></text:span><text:span text:style-name="T9">FIRE ALARM AND SMOKE DETECTORS………………………………………………………………..<text:tab/> <text:s/>2</text:span></text:p>
      <text:p text:style-name="P32"><text:tab/>STANDPIPES/HOSES……………………………………………………………………………………………<text:tab/> <text:s/>2</text:p>
      <text:p text:style-name="P32"><text:tab/>EXTINGUISHERS………………………………………………………………………………………………….<text:tab/> <text:s/>2</text:p>
      <text:p text:style-name="P32"><text:tab/>ELEVATOR AND EMERGENCY SERVICE………………………………………………………………..<text:tab/> <text:s/>3</text:p>
      <text:p text:style-name="P32"><text:tab/>STAIRWELLS……………………………………………………………………………………………………….<text:tab/> <text:s/>3</text:p>
      <text:p text:style-name="P32"><text:tab/>EMERGENCY EVACUATION FLOOR SIGNS…………………………………………………………..<text:tab/> <text:s/>3</text:p>
      <text:p text:style-name="P7">EMERGENCY ORGANIZATION…………………………………………………………………<text:tab/> 4</text:p>
      <text:p text:style-name="Standard"><text:span text:style-name="T1"><text:tab/></text:span><text:span text:style-name="T9">LIFE SAFETY DIRECTOR……………………………………………………………………………………….<text:tab/> <text:s/>4</text:span></text:p>
      <text:p text:style-name="P32"><text:tab/>ASSISTANT LIFE SAFETY DIRECTOR…………………………………………………………………….<text:tab/> <text:s/>5</text:p>
      <text:p text:style-name="P32"><text:tab/>OTHER BUILDING STAFF RESPONSIBILITIES………………………………………………………..<text:tab/> <text:s/>5</text:p>
      <text:p text:style-name="P32"><text:tab/>FLOOR WARDENS AND ASSISTANT FLOOR WARDENS………………………………………..<text:tab/> <text:s/>5</text:p>
      <text:p text:style-name="P32"><text:tab/>OTHER RESIDENT EMERGENCY ROLES………………………………………………………………..<text:tab/> <text:s/>6</text:p>
      <text:p text:style-name="P7">EVACUATION PROCEDURES……………………………………………………………………<text:tab/> 8</text:p>
      <text:p text:style-name="Standard"><text:span text:style-name="T2"><text:tab/></text:span><text:span text:style-name="T9">EXITING PROCEDURES………………………………………………………………………………………. <text:s text:c="3"/>8</text:span></text:p>
      <text:p text:style-name="P32"><text:tab/>DEFEND IN PLACE……………………………………………………………………………………………...<text:tab/> <text:s/>8</text:p>
      <text:p text:style-name="P7">RELOCATION PROCEDURES……………………………………………………………………<text:tab/> 9</text:p>
      <text:p text:style-name="Standard"><text:span text:style-name="T2"><text:tab/></text:span><text:span text:style-name="T9">WHAT TO DO IF YOU ARE TRAPPED IN A BUILDING…………………………………………..<text:tab/> <text:s/>9</text:span></text:p>
      <text:p text:style-name="P7">FIRE EMERGENCY PROCEDURES…………………………………………………………….<text:tab/>10</text:p>
      <text:p text:style-name="Standard"><text:span text:style-name="T1"><text:tab/></text:span><text:span text:style-name="T9">WHAT TO DO IF YOU SEE FIRE…………………………………………………………………………..<text:tab/> 10<text:tab/></text:span></text:p>
      <text:p text:style-name="P32"><text:tab/>WHAT TO DO IF YOU HEAR THE FIRE ALARM…………………………………………………….<text:tab/> 10</text:p>
      <text:p text:style-name="P32"><text:tab/>WHAT TO DO IF YOU ONLY SMELL SMOKE………………………………………………………..<text:tab/> 11</text:p>
      <text:p text:style-name="P32"><text:soft-page-break/><text:tab/>HOW AND WHEN TO USE FIRE EXTINGUISHERS…………………………………………………<text:tab/> 11</text:p>
      <text:p text:style-name="P6"/>
      <text:p text:style-name="P6"/>
      <text:p text:style-name="P6"/>
      <text:p text:style-name="P7">EARTHQUAKE EMERGENCY PROCEDURES………………………………………………<text:tab/>12<text:tab/></text:p>
      <text:p text:style-name="Standard"><text:span text:style-name="T1"><text:tab/></text:span><text:span text:style-name="T9">WHAT TO DO WHEN THE SHAKING STARTS……………………………………………………….<text:tab/> 12</text:span></text:p>
      <text:p text:style-name="P32"><text:tab/>WHAT TO DO WHEN THE INITIAL SHOCKS HAVE SUDSIDED……………………………….<text:tab/> 12</text:p>
      <text:p text:style-name="P32"><text:tab/>FLOOR WARDEN: EARTHQUAKE PROCEDURES…………………………………………………..<text:tab/> 13</text:p>
      <text:p text:style-name="P32"><text:tab/>EARTHQUAKE PREPARATION PROCEDURES……………………………………………………….<text:tab/> 13</text:p>
      <text:p text:style-name="P7">MEDICAL EMERGENCIES………………………………………………………………………..<text:tab/>14</text:p>
      <text:p text:style-name="P7">BOMB THREAT………………………………………………………………………………………<text:tab/>15</text:p>
      <text:p text:style-name="Standard"><text:span text:style-name="T2"><text:tab/></text:span><text:span text:style-name="T9">BOMB SEARCHES……………………………………………………………………………………………….<text:tab/> 16</text:span></text:p>
      <text:p text:style-name="P32"><text:tab/>BOMB THREAT FORM…………………………………………………………………………………………<text:tab/> 17</text:p>
      <text:p text:style-name="P7">CIVIL DISORDER……………………………………………………………………………………..<text:tab/>18</text:p>
      <text:p text:style-name="P7">TOXIC HAZARDS…………………………………………………………………………………….<text:tab/>20</text:p>
      <text:p text:style-name="P7">EMERGENCY CARE FOR THE DISABLED…………………………………………………..<text:tab/>21</text:p>
      <text:p text:style-name="P7">SEVERE WEATHER………………………………………………………………………………….<text:tab/>22</text:p>
      <text:p text:style-name="P7">FIRE PREVENTION………………………………………………………………………………….<text:tab/>23</text:p>
      <text:p text:style-name="Standard"><text:span text:style-name="T1"><text:tab/></text:span><text:span text:style-name="T9">COMMON SENSE FIRE PREVENTION………………………………………………………………….<text:tab/> 23</text:span></text:p>
      <text:p text:style-name="P32"><text:tab/>FIRE DRILLS………………………………………………………………………………………………………..<text:tab/> 23</text:p>
      <text:p text:style-name="P32"><text:tab/></text:p>
      <text:p text:style-name="P6"/>
      <text:p text:style-name="P6"><text:tab/></text:p>
      <text:p text:style-name="P6"/>
      <text:p text:style-name="P6"><text:tab/><text:tab/><text:tab/><text:tab/></text:p>
      <text:p text:style-name="P6"><text:soft-page-break/></text:p>
      <text:p text:style-name="P6"/>
      <text:p text:style-name="P30">BUILDING LIFE SAFETY FEATURES</text:p>
      <text:p text:style-name="P6"/>
      <text:p text:style-name="P6">Shoreline East Condominiums is equipped with numerous life-safety systems, including a sprinkler system with flow detectors. <text:s/>Sprinklers are located in the Boiler Room on the Penthouse floor, storage rooms, trash rooms on each floor, Pump Room on the first floor, Gas Meter Room located through Stairwell A on the first floor and the Incinerator Room on the first floor. <text:s/>Other life safety systems include fire pumps, smoke detectors, fire extinguishers, fireman’s rescue phone system, fire hoses, elevator re-call system and fire-rated exit stairwells.</text:p>
      <text:p text:style-name="P7"/>
      <text:p text:style-name="P7">FIRE ALARM AND SMOKE DETECTORS</text:p>
      <text:p text:style-name="Standard"><text:span text:style-name="T1">Fire alarm pull station is located in the main building lobby and smoke detectors are located throughout the building. <text:s/>Units have stand alone Smoke Detectors that notifies residents in that unit only – it does not trigger Fire Alarm nor does it call the DFD. <text:s/>Activation of the alarm will send an audio signal to the firefighter’s control panel (located in the Resident Services Room on the lobby level) identifying the location and sound on the affected floor a </text:span><text:span text:style-name="T2">Loud Horn Alarm</text:span><text:span text:style-name="T1">. <text:s/>The fire alarm panel </text:span><text:span text:style-name="T4">does not</text:span><text:span text:style-name="T1"> automatically sound off to the DFD.</text:span></text:p>
      <text:p text:style-name="P7"/>
      <text:p text:style-name="P7">STANDPIPES AND HOSES</text:p>
      <text:p text:style-name="P6">These are located on each floor in both Stairwells A &amp; B.</text:p>
      <text:p text:style-name="P7"/>
      <text:p text:style-name="P7">EXTINGUISHERS</text:p>
      <text:p text:style-name="P6">Two (2) ABC Fire Extinguishers are located on every floor, one (1) in each stairwell A &amp; B. <text:s/>If you use or discharge an extinguisher for any reason, please notify the Fire Safety Director, Security Officer, or Management Personnel so that they can be recharged or replaced immediately.</text:p>
      <text:p text:style-name="P7"/>
      <text:p text:style-name="P27">2</text:p>
      <text:p text:style-name="P7"><text:soft-page-break/></text:p>
      <text:p text:style-name="P7">ELEVATOR RECALL AND EMERGENCY SERVICE</text:p>
      <text:p text:style-name="P7">Manual Recall</text:p>
      <text:p text:style-name="P6">When a fire alarm is activated, the elevators must be manually recalled to the ground floor by the Maintenance personnel or the building Security employee (Valet or Gatehouse Keeper).</text:p>
      <text:p text:style-name="P7">Emergency Firefighter Service</text:p>
      <text:p text:style-name="P6">After the elevators have been recalled to the ground floor, firefighters may put them into emergency use. <text:s/>A key switch located in each car allows manual operation using the “open door” and/or “close door” control buttons.</text:p>
      <text:p text:style-name="P6"/>
      <text:p text:style-name="P7">STAIRWELLS</text:p>
      <text:p text:style-name="P6">As part of their emergency evacuation preparation, all employees should know the location of the building stairwells. <text:s/>Emergency stairwell exits leading to the street level are located on each end of each corridor floor. <text:s/>Doors to the street level are always unlocked from the stairwell side to allow exiting. <text:s/>Doors to individual floors are always unlocked from both sides to allow access to the stairwells. <text:s/>The building’s fire-rated doors and stairwell wall construction afford occupants required protection during emergency evacuation.</text:p>
      <text:p text:style-name="P6"/>
      <text:p text:style-name="P7">EMERGENCY EVACUATION FLOOR SIGNS</text:p>
      <text:p text:style-name="P6">Floor signs are located at each elevator lobby and behind each stairwell exit door on every floor. <text:s/>These signs provide emergency instruction and evacuation procedures and contain a map of the floor showing exits and fire equipment locations.</text:p>
      <text:p text:style-name="P10"/>
      <text:p text:style-name="P10"/>
      <text:p text:style-name="P10"/>
      <text:p text:style-name="P10"/>
      <text:p text:style-name="P27">3</text:p>
      <text:p text:style-name="P30"><text:soft-page-break/>EMERGENCY ORGANIZATION</text:p>
      <text:p text:style-name="Standard"><text:span text:style-name="T2">THE EMERGENCY RESPONSE TEAM</text:span><text:span text:style-name="T1">, composed of Building Management and pre-appointed resident personnel, have been designated to perform specific tasks in the event of an emergency. <text:s/>It is important for all building occupants to be familiar with these key personnel and follow their directives in a timely, organized manner.</text:span></text:p>
      <text:p text:style-name="P7">LIFE SAFETY DIRECTOR</text:p>
      <text:p text:style-name="P6">The Life/Fire Safety Director is the person responsible for coordinating the efforts of the police and fire departments while they are on the Shoreline East property. <text:s/>The Life Safety Director’s responsibilities are as follows:</text:p>
      <text:p text:style-name="P7">Emergency Responsibilities</text:p>
      <text:list xml:id="list4126553547319262693" text:style-name="WWNum1">
        <text:list-item>
          <text:p text:style-name="P36">Ensuring that 911 has been called</text:p>
        </text:list-item>
        <text:list-item>
          <text:p text:style-name="P36">Putting into effect the Life Safety Plan: starting the evacuation or relocation procedures and recalling elevators</text:p>
        </text:list-item>
        <text:list-item>
          <text:p text:style-name="P36">Acting as liaison between the DFD and Shoreline East</text:p>
        </text:list-item>
        <text:list-item>
          <text:p text:style-name="P36">Meeting the DFD Chief Officer with information about the emergency (status of relocation or evacuation; location of fire, smoke or alarm; location of Fire Control Center (“FCC Room”); location of trapped or disabled persons in need of evacuation, and all necessary emergency equipment (building keys, floor plans, disabled information, etc.).</text:p>
        </text:list-item>
      </text:list>
      <text:p text:style-name="P7">Non-Emergency Responsibilities</text:p>
      <text:list xml:id="list7619931400195447792" text:style-name="WWNum2">
        <text:list-item>
          <text:p text:style-name="P37">Ensuring that a program of regular inspections, maintenance, testing and recertification of all fire and life safety equipment is developed and implemented.</text:p>
        </text:list-item>
        <text:list-item>
          <text:p text:style-name="P37">Implementing a general program of building fire prevention, including annual building-wide fire drills conducted in cooperation with the DFD.</text:p>
        </text:list-item>
        <text:list-item>
          <text:p text:style-name="P37">Implementing and maintaining a system of Floor Wardens who are trained annually in emergency procedures, including evacuation and relocation, emergency care for the disabled and fire prevention; logging and recording all training.</text:p>
        </text:list-item>
        <text:list-item>
          <text:p text:style-name="P37">Making training courses in CPR and First Aid available to all building occupants.</text:p>
        </text:list-item>
      </text:list>
      <text:p text:style-name="P25"><text:span text:style-name="T10">4</text:span></text:p>
      <text:p text:style-name="P7"><text:soft-page-break/>ASSISTANT LIFE/FIRE SAFETY DIRECTOR</text:p>
      <text:p text:style-name="P6">The Assistant Life/Fire Safety Director, a role usually occupied by the Chief Building Engineer, serves as Life/Fire Safety Director in his or her absence and performs the duties outlined above. <text:s/>The Assistant Life/Fire Safety Director also serves as the Floor Warden for any unoccupied building spaces.</text:p>
      <text:p text:style-name="P7">OTHER BUILDING STAFF RESPONSIBILITIES</text:p>
      <text:p text:style-name="P7">Building Employees</text:p>
      <text:p text:style-name="P6">Building Security Staff will perform those duties as described in the Security Instructions Manual and as directed by the Life Safety Director, Assistant Life/Safety Director, Building Management and officials of the DFD. <text:s/>Such duties may include:</text:p>
      <text:list xml:id="list6034641695569699268" text:style-name="WWNum3">
        <text:list-item>
          <text:p text:style-name="P38">Monitoring the fire and life safety systems at all times.</text:p>
        </text:list-item>
        <text:list-item>
          <text:p text:style-name="P38">In the case of fire or fire alarm conditions, immediately notifying the DFD, Building Management and Building Engineer.</text:p>
        </text:list-item>
        <text:list-item>
          <text:p text:style-name="P38">Unlocking the Fire Control Room, the fire panel and all ground floor building doors.</text:p>
        </text:list-item>
        <text:list-item>
          <text:p text:style-name="P38">Promptly notifying Building Management of any DFD official requesting routine access to the facility.</text:p>
        </text:list-item>
        <text:list-item>
          <text:p text:style-name="P38">Logging and reporting on a daily basis any fire and life safety items in other-than-normal conditions (i.e. lights out, excess debris, blocked exits, etc.)</text:p>
        </text:list-item>
        <text:list-item>
          <text:p text:style-name="P38">Documenting incidents involving implementation of any part of the Life Safety Plan.</text:p>
        </text:list-item>
        <text:list-item>
          <text:p text:style-name="P38">Assisting as needed in restoring building services to normal following any event requiring activation of the Life Safety Plan.</text:p>
        </text:list-item>
      </text:list>
      <text:p text:style-name="P7">FLOOR WARDENS AND ASSISTANT FLOOR WARDENS</text:p>
      <text:p text:style-name="P6">Floor Wardens and Assistant Floor Wardens link together the efforts of the residents. <text:s/>Wardens are responsible for a specific area and recruit fellow employees and/or Board members who are given special assignments in emergency management. <text:s/>Assistant Floor Wardens relieve Floor Wardens in their absence and assist them at all other times. <text:s/>Floor Wardens and Assistant Floor Wardens have the following emergency and non-emergency responsibilities:</text:p>
      <text:list xml:id="list3445436707897456752" text:style-name="WWNum4">
        <text:list-header>
          <text:p text:style-name="P39"/>
          <text:p text:style-name="P58">5</text:p>
        </text:list-header>
        <text:list-item>
          <text:p text:style-name="P39"><text:soft-page-break/>Know the physical layout of adjacent floors as well as the layout of their own floor.</text:p>
        </text:list-item>
        <text:list-item>
          <text:p text:style-name="P39">Know the location of the nearest stair and alternate stair exits and the direct route to each.</text:p>
        </text:list-item>
        <text:list-item>
          <text:p text:style-name="P39">Know the location, condition and usage of the nearest fire extinguishers.</text:p>
        </text:list-item>
        <text:list-item>
          <text:p text:style-name="P39">Know emergency telephone numbers and procedures.</text:p>
        </text:list-item>
        <text:list-item>
          <text:p text:style-name="P39">Instruct residents in their emergency roles; recruit and train members of the Emergency Response Team.</text:p>
        </text:list-item>
        <text:list-item>
          <text:p text:style-name="P39">Know how to assume control, maintain calm and prevent panic. <text:s/>Communicate information to tenants during and after an emergency.</text:p>
        </text:list-item>
        <text:list-item>
          <text:p text:style-name="P39">Prepare and practice fire, earthquake and emergency evacuation/relocation plan for their responsible floors in which they monitor.</text:p>
        </text:list-item>
        <text:list-item>
          <text:p text:style-name="P39">Know where the names and locations of residents with physical disabilities, children and elderly are posted (at the Fire Control Panel Center) in the Resident Services Room; and assist or assign a specific employee or Board member to assist them during an emergency; advise the Life Safety Director of the location of any disabled personnel.</text:p>
        </text:list-item>
        <text:list-item>
          <text:p text:style-name="P39">Advise the Life Safety Director of any adverse floor conditions.</text:p>
        </text:list-item>
        <text:list-item>
          <text:p text:style-name="P39">Maintain a store of emergency equipment and provisions, including a First Aid Kit, flashlights and batteries, a battery operated radio and water.</text:p>
        </text:list-item>
      </text:list>
      <text:p text:style-name="P7"/>
      <text:p text:style-name="P7">OTHER RESIDENT EMERGENCY ROLES: </text:p>
      <text:p text:style-name="P6">The Floor Warden or Assistant Floor Wardens will designate and train specific residents to perform the following roles in an emergency:</text:p>
      <text:p text:style-name="P7">Disabled Assistant</text:p>
      <text:p text:style-name="P6">At the direction of the Floor Warden, a designated resident will assist disabled persons with emergency and evacuation procedures. <text:s/>If the disabled person is able to negotiate the stairs, the Disabled Assistant will help them exit the building. <text:s/>Otherwise, the Disabled Assistant will help the disabled person enter the stairwell and will remain with them until the DFD can evacuate them.</text:p>
      <text:p text:style-name="P27">6</text:p>
      <text:p text:style-name="P7"><text:soft-page-break/>Children and Elderly</text:p>
      <text:p text:style-name="P6">At the direction of the Floor Warden, a designated resident will assist small children and elderly, if necessary, who are listed in the Emergency List Binder to help them exit the building. <text:s/>The designated resident should remain with any small children (if no other relatives or adults are available to them) until the DFD can assist or evacuate them to safety.</text:p>
      <text:p text:style-name="P7">Searchers</text:p>
      <text:p text:style-name="P6">At the direction of the Floor Warden, two individuals will begin a search of the building area. <text:s/>Working in pairs at all times, these residents or employees will search the resident space, including break room, closets, supply rooms, laundry room, penthouse and rest rooms to confirm that everyone heard the fire alarm and responded accordingly. <text:s/>Searchers will close all </text:p>
      <text:p text:style-name="Standard"><text:span text:style-name="T1">doors and windows as they proceed. <text:s/>Once searchers are </text:span><text:span text:style-name="T2">absolutely certain</text:span><text:span text:style-name="T1"> that no one is left on the floor, they should advise the Floor Warden that the floor is vacant.</text:span></text:p>
      <text:p text:style-name="P7">Elevator Lobby Assistant</text:p>
      <text:p text:style-name="P6">At the direction of the Floor Warden, this resident or employee will assume a position at the elevator lobby to direct people away from the elevators and to the nearest exit stairs.</text:p>
      <text:p text:style-name="P7">Stairwell Assistant</text:p>
      <text:p text:style-name="P6">At the direction of the Floor Warden, this resident or employee will assume a position at the stairwell door and instruct residents to walk single file down the stairs, cautioning them to keep to the right side of the stairway so as not to impede and DFD personnel. <text:s/>The Stairwell Assistant will instruct evacuating residents to proceed per the instructions of the Life Safety Director or the DFD.</text:p>
      <text:p text:style-name="P6"/>
      <text:p text:style-name="P7"/>
      <text:p text:style-name="P6"/>
      <text:p text:style-name="P6"/>
      <text:p text:style-name="P8">7</text:p>
      <text:p text:style-name="P6"/>
      <text:p text:style-name="P6"/>
      <text:p text:style-name="P30"><text:soft-page-break/>RELOCATION/EVACUATION PROCEDURES</text:p>
      <text:p text:style-name="P30">SHORELINE EAST IS A HIGH RISE RELOCATION BUILDING</text:p>
      <text:p text:style-name="P6"/>
      <text:p text:style-name="P7"/>
      <text:p text:style-name="P7">EXITING PROCEDURES:</text:p>
      <text:list xml:id="list5067749190738246321" text:style-name="WWNum5">
        <text:list-item>
          <text:p text:style-name="P40">When descending stairs, stay to your right out of the way of ascending fire personnel.</text:p>
        </text:list-item>
        <text:list-item>
          <text:p text:style-name="P40">Stay calm, orderly and follow any directions.</text:p>
        </text:list-item>
        <text:list-item>
          <text:p text:style-name="P40">Feel for heat before opening doors.</text:p>
        </text:list-item>
        <text:list-item>
          <text:p text:style-name="P40">Crawl low in smoke or heat.</text:p>
        </text:list-item>
      </text:list>
      <text:p text:style-name="P6"/>
      <text:p text:style-name="P7">IF TRAPPED IN SMOKE FILLED ROOM OR CORRIDOR:</text:p>
      <text:list xml:id="list7898003489603152190" text:style-name="WWNum6">
        <text:list-item>
          <text:p text:style-name="P41">Crawl on hands and knees to safe area.</text:p>
        </text:list-item>
        <text:list-item>
          <text:p text:style-name="P41">Try to get to an enclosed stairway or get in a smoke free room defend in place.</text:p>
        </text:list-item>
      </text:list>
      <text:p text:style-name="P6"/>
      <text:p text:style-name="P7">DEFEND IN PLACE:</text:p>
      <text:list xml:id="list6984761255217388766" text:style-name="WWNum7">
        <text:list-item>
          <text:p text:style-name="P42">Seal doors with wet towels.</text:p>
        </text:list-item>
        <text:list-item>
          <text:p text:style-name="P42">Call 911 and report location and condition.</text:p>
        </text:list-item>
        <text:list-item>
          <text:p text:style-name="P42">Open window if possible for fresh air. <text:s/>Do NOT break window unless you are in absolute danger of smoke inhalation.</text:p>
        </text:list-item>
        <text:list-item>
          <text:p text:style-name="P42">Hang a bright object from window.</text:p>
        </text:list-item>
        <text:list-item>
          <text:p text:style-name="P42">Breath through a wet towel and stay low.</text:p>
        </text:list-item>
      </text:list>
      <text:p text:style-name="P6"/>
      <text:p text:style-name="P8">8</text:p>
      <text:p text:style-name="P10"><text:soft-page-break/><text:span text:style-name="T11">RELOCATION PROCEDURE</text:span></text:p>
      <text:p text:style-name="P6">Upon hearing the Fire Alarm on your floor, relocate down the stairwells four floors then re-enter the lobby hallway and wait by the elevator lobby for instruction from the DFD Fire Chief or the Building Fire Safety Director.</text:p>
      <text:p text:style-name="P7">Use caution when you approach a closed door:</text:p>
      <text:list xml:id="list1489687821481617505" text:style-name="WWNum8">
        <text:list-item>
          <text:p text:style-name="P43">Carefully check for heat with the back of your hand by lightly touching the doorframe near the top. <text:s/>Then check the doorknob. <text:s/>If it is hot, go to an alternate exit.</text:p>
        </text:list-item>
        <text:list-item>
          <text:p text:style-name="P43">If the door is cool to the touch, brace yourself and open it slowly. <text:s/>You may need to shut it quickly if you encounter flames or smoke.</text:p>
        </text:list-item>
        <text:list-item>
          <text:p text:style-name="P43">If you find yourself faced with an area filled with smoke, enter carefully and close the door behind you.</text:p>
        </text:list-item>
        <text:list-item>
          <text:p text:style-name="P43">Whenever there is heavy smoke, drop to your hands and knees and keep your face near the floor. <text:s/>If water is available, dampen a cloth and breathe through it to filter out smoke and gas.</text:p>
        </text:list-item>
        <text:list-item>
          <text:p text:style-name="P43">Follow the wall to the nearest exit and leave the building.</text:p>
        </text:list-item>
      </text:list>
      <text:p text:style-name="P7">What to do if you are trapped in a building:</text:p>
      <text:list xml:id="list5390634101731920518" text:style-name="WWNum9">
        <text:list-item>
          <text:p text:style-name="P44">First of all, stay calm. <text:s/>Try to go to a room with an outside window and stay there.</text:p>
        </text:list-item>
        <text:list-item>
          <text:p text:style-name="P44">If there is a working telephone in the room or if your cell phone is working, dial 911 and tell them exactly where you are, even if you see fire trucks below.</text:p>
        </text:list-item>
        <text:list-item>
          <text:p text:style-name="P44">To help rescuers find you, stay where they can see you and wave something bright and light colored to attract their attention.</text:p>
        </text:list-item>
        <text:list-item>
          <text:p text:style-name="P44">To keep smoke out of your refuge area, stuff the cracks around the door and cover the ventilators with clothing, towels or newspapers.</text:p>
        </text:list-item>
        <text:list-item>
          <text:p text:style-name="P44">If water is available, dampen a cloth and breathe through it to filter out smoke and gas.</text:p>
        </text:list-item>
        <text:list-item>
          <text:p text:style-name="P44">As rescuers will try to begin with those who are in the most immediate danger, your rescue may take time. <text:s/>Above all, think before you act and be patient until help arrives.</text:p>
        </text:list-item>
      </text:list>
      <text:p text:style-name="P6"/>
      <text:p text:style-name="P8">9</text:p>
      <text:p text:style-name="P30"><text:soft-page-break/>FIRE EMERGENCY PROCEDURES</text:p>
      <text:p text:style-name="P7">WHAT TO DO IF YOU SEE FIRE</text:p>
      <text:p text:style-name="P7">CALL 911</text:p>
      <text:list xml:id="list6554915218034461863" text:style-name="WWNum10">
        <text:list-item>
          <text:p text:style-name="P45">If possible, activate the manual pull station located in the Resident Services Room. <text:s/>All employees have a key to this room.</text:p>
        </text:list-item>
        <text:list-item>
          <text:p text:style-name="P45">Remain calm and identify yourself to the 911 operator.</text:p>
        </text:list-item>
        <text:list-item>
          <text:p text:style-name="P45">Report the location and nature of the fire.</text:p>
        </text:list-item>
        <text:list-item>
          <text:p text:style-name="P45">Do not hang up until the operator tells you to do so.</text:p>
        </text:list-item>
        <text:list-item>
          <text:p text:style-name="P45">Warn others in the immediate area.</text:p>
        </text:list-item>
        <text:list-item>
          <text:p text:style-name="P45">Call the office or gatehouse at 313-824-8288 or 313-824-8289</text:p>
        </text:list-item>
        <text:list-item>
          <text:p text:style-name="P61"><text:span text:style-name="T1">Use an extinguisher </text:span><text:span text:style-name="T4">only</text:span><text:span text:style-name="T1"> if it is a small fire.</text:span></text:p>
        </text:list-item>
        <text:list-item>
          <text:p text:style-name="P45">Begin evacuation / relocation procedures:</text:p>
        </text:list-item>
        <text:list-item>
          <text:p text:style-name="P45">Floor Warden/Assistant Floor Warden: Move residents to the closest stairwell. <text:s/>Coordinate efforts of all Emergency Response Team Members.</text:p>
        </text:list-item>
        <text:list-item>
          <text:p text:style-name="P45">Elevator Lobby Assistant: Stand by the elevators and redirect people to the stairwells.</text:p>
        </text:list-item>
        <text:list-item>
          <text:p text:style-name="P45">Disabled Assistant: Move the disabled person to the stairwell. If the disabled person is able to navigate the stairs, wait for the stairs to clear and then begin down. <text:s/>If the disabled person is unable to manage the stairs, stay in the stairwell with him or her and send a runner down to the first floor to inform the DFD of the situation. <text:s/>A firefighter will come and move the disabled person down the stairs.</text:p>
        </text:list-item>
        <text:list-item>
          <text:p text:style-name="P45">Assist small children and elderly to ensure they get down the stairwell and out of the building.</text:p>
        </text:list-item>
        <text:list-item>
          <text:p text:style-name="P45">Stairwell Assistant: Assume a position at the stairwell door instructing residents to walk single file down the stairs and either exit the building or go down four floors and re-enter the building lobby floor as appropriate to your floor.</text:p>
        </text:list-item>
      </text:list>
      <text:p text:style-name="P6"/>
      <text:p text:style-name="P27">10</text:p>
      <text:p text:style-name="P7"><text:soft-page-break/>WHAT TO DO IF YOU HEAR THE FIRE ALARM</text:p>
      <text:list xml:id="list1062162020867519876" text:style-name="WWNum11">
        <text:list-item>
          <text:p text:style-name="P46">Evacuate or relocate immediately.</text:p>
        </text:list-item>
      </text:list>
      <text:p text:style-name="P7">WHAT TO DO IF YOU ONLY SMELL SMOKE</text:p>
      <text:list xml:id="list30221505" text:continue-numbering="true" text:style-name="WWNum11">
        <text:list-item>
          <text:p text:style-name="P46">Call the management office 313-824-8288 or gatehouse 313-824-8289 at once or call 911</text:p>
        </text:list-item>
      </text:list>
      <text:p text:style-name="P7"/>
      <text:p text:style-name="P7">HOW AND WHEN TO USE FIRE EXTINGUISHERS</text:p>
      <text:p text:style-name="P6">Dry chemical fire extinguishers are the first line of defense against small fires. <text:s/>Located at strategic points around the building, each extinguisher is the proper type for the fire that would most likely occur in that area.</text:p>
      <text:p text:style-name="Standard"><text:span text:style-name="T1">Extinguishers should only be used on small fires, defined as no larger than a small office trash can. <text:s/>If a fire is discovered while it is still small enough for the extinguisher to be effective, remove the extinguisher from its place and hold it upright. <text:s/>Stand back 8 – 10 feet from the fire and follow the acronym </text:span><text:span text:style-name="T8">PASS.</text:span></text:p>
      <text:p text:style-name="Standard"><text:span text:style-name="T7">P</text:span><text:span text:style-name="T8">ull the retaining pin.</text:span></text:p>
      <text:p text:style-name="Standard"><text:span text:style-name="T7">A</text:span><text:span text:style-name="T8">im the nozzle at the base of the flames</text:span><text:span text:style-name="T2">.</text:span></text:p>
      <text:p text:style-name="Standard"><text:span text:style-name="T7">S</text:span><text:span text:style-name="T8">queeze the nozzle completely</text:span><text:span text:style-name="T2">. </text:span><text:span text:style-name="T1">This will discharge the extinguishing agent at the fire.</text:span></text:p>
      <text:p text:style-name="Standard"><text:span text:style-name="T7">S</text:span><text:span text:style-name="T8">weep the area from side to side</text:span><text:span text:style-name="T2">. </text:span><text:span text:style-name="T1">Go slightly beyond the fire area with each pass. <text:s/>Once the fire is out, wait before leaving the area. <text:s/>If the fire re-ignites, you may need to make a further application.</text:span></text:p>
      <text:p text:style-name="P6">Fire extinguishers can generate a great amount of smoke when activated, so be very careful – the smoke may contain noxious fumes. <text:s/>As smoke inhalation is the major cause of fire deaths in this country, whenever possible, cover your mouth and nose with a wet cloth. <text:s/>If it is not feasible to use an extinguisher, begin evacuation procedures at once. <text:s/>Close as many doors and windows as you can to contain the fire to the smallest possible area.</text:p>
      <text:p text:style-name="P11"/>
      <text:p text:style-name="P6"/>
      <text:p text:style-name="P8">11</text:p>
      <text:p text:style-name="P30"><text:soft-page-break/>EARTHQUAKE EMERGENCY PROCEDURES</text:p>
      <text:p text:style-name="P7"/>
      <text:p text:style-name="P7">WHAT TO DO WHEN THE SHAKING STARTS</text:p>
      <text:list xml:id="list30228252" text:continue-numbering="true" text:style-name="WWNum11">
        <text:list-item>
          <text:p text:style-name="P46">“Duck, Cover and Hold” under a hard surface like a desk or table.</text:p>
        </text:list-item>
      </text:list>
      <text:p text:style-name="P25">OR</text:p>
      <text:list xml:id="list30226200" text:continue-numbering="true" text:style-name="WWNum11">
        <text:list-item>
          <text:p text:style-name="P46">Stand in an interior doorway of a low bearing wall. <text:s/>Keep the door from swinging. <text:s/>With your back firmly against the doorframe, extend your arms and brace yourself.</text:p>
        </text:list-item>
      </text:list>
      <text:p text:style-name="P25">OR</text:p>
      <text:list xml:id="list30252971" text:continue-numbering="true" text:style-name="WWNum11">
        <text:list-item>
          <text:p text:style-name="P46">Bend low, crouch or lay in a small area between 2 larger objects such as a bed and a dresser. <text:s text:c="3"/>This is called the “triangle effect” and will protect you under the triangle from any large falling articles. <text:s/>The larger pieces will stop the article from falling on you.</text:p>
        </text:list-item>
        <text:list-item>
          <text:p text:style-name="P46">Face away from any windows.</text:p>
        </text:list-item>
        <text:list-item>
          <text:p text:style-name="P46">Stay clear of any tall objects that may tilt or topple over.</text:p>
        </text:list-item>
        <text:list-item>
          <text:p text:style-name="P46">Stay in the building. <text:s/>Do not go outside unless directed to do so by the Life Safety Director.</text:p>
        </text:list-item>
      </text:list>
      <text:p text:style-name="P7">WHAT TO DO WHEN THE INITIAL SHOCKS HAVE SUDSIDED.</text:p>
      <text:list xml:id="list3300733821774237263" text:style-name="WWNum12">
        <text:list-item>
          <text:p text:style-name="P47">Remain calm and be prepared for aftershocks.</text:p>
        </text:list-item>
        <text:list-item>
          <text:p text:style-name="P47">Check for injuries and give first aid. <text:s/>While you are not duty-bound to come to the aid of a stricken person, you may voluntarily assist the victim to the degree that you are trained.</text:p>
        </text:list-item>
        <text:list-item>
          <text:p text:style-name="P47">Do a check for hazards that may have been caused by the quake.</text:p>
        </text:list-item>
        <text:list-item>
          <text:p text:style-name="P47">Use emergency supplies if necessary. <text:s/>Ration food and water.</text:p>
        </text:list-item>
        <text:list-item>
          <text:p text:style-name="P62"><text:span text:style-name="T2">DON’T </text:span><text:span text:style-name="T1">turn on or off any lighting or electrical devices.</text:span></text:p>
        </text:list-item>
        <text:list-item>
          <text:p text:style-name="P62"><text:span text:style-name="T2">DON’T</text:span><text:span text:style-name="T1"> use the telephone (home or cell) except in extreme emergencies. <text:s/>The airwaves usually get very jammed up after a quake and does not allow for any emergency personnel such as 911 to receive calls.</text:span></text:p>
        </text:list-item>
      </text:list>
      <text:p text:style-name="P27">12</text:p>
      <text:p text:style-name="P7"><text:soft-page-break/>FLOOR WARDEN EARTHQUAKE PROCEDURES</text:p>
      <text:list xml:id="list4411908708412442762" text:style-name="WWNum13">
        <text:list-item>
          <text:p text:style-name="P48">After the quake subsides, get out flashlights. <text:s/>Even if the power is still on, it may not stay on long.</text:p>
        </text:list-item>
        <text:list-item>
          <text:p text:style-name="P48">Gather the occupants of the building together at your pre-selected gathering place.</text:p>
        </text:list-item>
        <text:list-item>
          <text:p text:style-name="P48">Thoroughly search your floor for any missing or injured residents, checking stairwells and common areas.</text:p>
        </text:list-item>
        <text:list-item>
          <text:p text:style-name="P48">Attend to injured people to the extent of which you are trained.</text:p>
        </text:list-item>
        <text:list-item>
          <text:p text:style-name="P48">Take out and turn on a battery-operated radio. <text:s/>Assign someone to keep track of what is going on in the rest of the area. Listen for emergency instructions.</text:p>
        </text:list-item>
        <text:list-item>
          <text:p text:style-name="P48">Prepare a condition report for your area. <text:s/>This report should be given to Building Management as soon as possible and contain the following information:</text:p>
        </text:list-item>
      </text:list>
      <text:list xml:id="list2068931827010426180" text:style-name="WWNum20">
        <text:list-item>
          <text:p text:style-name="P49">The number of people on your floor</text:p>
        </text:list-item>
        <text:list-item>
          <text:p text:style-name="P49">The number of injured people on your floor with a brief description of their injuries.</text:p>
        </text:list-item>
        <text:list-item>
          <text:p text:style-name="P49">A brief description of any structural damage on your floor (i.e. ceiling collapse, large cracks in core walls, broken glass, etc.)</text:p>
        </text:list-item>
        <text:list-item>
          <text:p text:style-name="P49">Any other immediate needs you may have.</text:p>
        </text:list-item>
      </text:list>
      <text:p text:style-name="P7">EARTHQUAKE PREPARATION PROCEDURES</text:p>
      <text:p text:style-name="P6">In preparation for an earthquake, please store the following supplies in your unit or office:</text:p>
      <text:p text:style-name="P6"><text:tab/><text:tab/>Food and water for three (3) days</text:p>
      <text:p text:style-name="P6"><text:tab/><text:tab/>First Aid Kit</text:p>
      <text:p text:style-name="P6"><text:tab/><text:tab/>Rescue and repair tools</text:p>
      <text:p text:style-name="P6"><text:tab/><text:tab/>Flashlights, a battery operated radio and spare batteries.</text:p>
      <text:p text:style-name="P6"/>
      <text:p text:style-name="P6"/>
      <text:p text:style-name="P8">13</text:p>
      <text:p text:style-name="P6"><text:soft-page-break/>You can drastically reduce the amount of injury and damage caused by an earthquake by making sure that large furniture is secured to the wall, that cabinets are latched, and that monitors, flat screens and computer equipment are securely attached to their bases. <text:s/>It is imperative to create, implement and practice earthquake drills.</text:p>
      <text:p text:style-name="P30">MEDICAL EMERGENCIES</text:p>
      <text:p text:style-name="P10"/>
      <text:list xml:id="list8807750258309762825" text:style-name="WWNum14">
        <text:list-item>
          <text:p text:style-name="P50">Stay calm and gather information.</text:p>
        </text:list-item>
      </text:list>
      <text:p text:style-name="P11"/>
      <text:p text:style-name="P29">***** CALL 911 *****</text:p>
      <text:p text:style-name="P10"/>
      <text:list xml:id="list30229327" text:continue-numbering="true" text:style-name="WWNum14">
        <text:list-item>
          <text:p text:style-name="P50">Indentify yourself and your location, including the floor and unit number.</text:p>
        </text:list-item>
        <text:list-item>
          <text:p text:style-name="P50">Describe the emergency situation</text:p>
        </text:list-item>
        <text:list-item>
          <text:p text:style-name="P50">Call the Management office 313-824-8288 or Gatehouse 313-824-8289 so an employee can hold an elevator in the lobby for the emergency medical team and lead them to the appropriate location.</text:p>
        </text:list-item>
        <text:list-item>
          <text:p text:style-name="P50">Use the office’s First Aid Kit to assist the victim to the degree you are trained.</text:p>
        </text:list-item>
        <text:list-item>
          <text:p text:style-name="P50">Assist the victim to the degree you are trained. <text:s/>If blood is present, be sure to wear latex gloves.</text:p>
        </text:list-item>
      </text:list>
      <text:p text:style-name="P6"/>
      <text:p text:style-name="P6"/>
      <text:p text:style-name="P7"/>
      <text:p text:style-name="P6"><text:s/></text:p>
      <text:p text:style-name="P13"/>
      <text:p text:style-name="P14">14</text:p>
      <text:p text:style-name="P13"/>
      <text:p text:style-name="P63"><text:soft-page-break/>BOMB THREAT</text:p>
      <text:p text:style-name="List_20_Paragraph"><text:span text:style-name="T2">BOMB THREAT CALLERS </text:span><text:span text:style-name="T1">send warnings of possible bombs for a variety of reasons: to make a statement, to create panic or disrupt normal business, to get “free” publicity or to evacuate the building out of concern for the safety of the people inside. <text:s/>Rarely does the caller want to injure people; if that were the case then he or she would not bother to inform anyone of the bomb.</text:span></text:p>
      <text:p text:style-name="P11">You may receive the bomb threat message in any number of ways: through the mail, by messenger, over the telephone (which is the most common), on a note left in a public place or even on your computer screen. <text:s/>Although 96% of all bomb threats are hoaxes, they do have one thing in common – THEY MUST BE TAKEN SERIOUSLY.</text:p>
      <text:p text:style-name="P11">While safety is of the utmost importance in any emergency situation, in the case of a bomb threat immediate notification of the building occupants or a complete evacuation of the building is not always the safest way to proceed. <text:s/>The confusion, panic and mass-hysteria associated with a bomb threat may pose greater exposure to danger than the threat itself – if it is a hoax. <text:s/>A calm, methodical search of the premises is the safest way to determine if the danger is real and evacuation is necessary.</text:p>
      <text:p text:style-name="P13">RECEIVING A BOMB THREAT</text:p>
      <text:p text:style-name="P11">The majority of threats are made over the telephone. <text:s/>If you should receive the call, remain calm and concentrate on the exact wording used in the message. <text:s/>Focus your attention on the call. <text:s/>Details prove valuable in evaluating the threat. <text:s/>Subsequent investigation will be involved and the preservation of evidence cannot be over-stressed. <text:s/>Follow these guidelines:</text:p>
      <text:list xml:id="list72737416771587062" text:style-name="WWNum15">
        <text:list-item>
          <text:p text:style-name="P51">Refer to the Bomb Threat Form on the next two pages and ask the caller as many questions as possible and gather as much information as you can.</text:p>
        </text:list-item>
        <text:list-item>
          <text:p text:style-name="P51">Notify the Detroit Police at 911.</text:p>
        </text:list-item>
        <text:list-item>
          <text:p text:style-name="P51">Notify the office of the building at 313-824-8288 or 313-824-8289</text:p>
        </text:list-item>
        <text:list-item>
          <text:p text:style-name="P51">Wait calmly for further instructions from Fire Safety Director or Management Personnel.</text:p>
        </text:list-item>
        <text:list-item>
          <text:p text:style-name="P51">Do not mention the call to anyone.</text:p>
        </text:list-item>
      </text:list>
      <text:p text:style-name="P2"><text:span text:style-name="T1"><text:tab/></text:span><text:span text:style-name="T3">15</text:span></text:p>
      <text:p text:style-name="P7"><text:soft-page-break/>BOMB SEARCHES</text:p>
      <text:p text:style-name="P6">Outside personnel do not know your unit number as well as you do – whatever may appear commonplace to you may well be out of place to an outsider and vice-versa. <text:s/>For this reason, management will often ask residents to search their units.</text:p>
      <text:p text:style-name="P6">Following the guidelines below, search your own unit if instructed to do so. <text:s/>Verify that your unit does not contain foreign, unidentified or suspicious object(s).</text:p>
      <text:list xml:id="list2320926780551449603" text:style-name="WWNum16">
        <text:list-item>
          <text:p text:style-name="P52">Be suspicious of anyone loitering in the area or showing overt curiosity.</text:p>
        </text:list-item>
        <text:list-item>
          <text:p text:style-name="P52">Begin at one end of your unit and search methodically to the other end. Search every location.</text:p>
        </text:list-item>
        <text:list-item>
          <text:p text:style-name="P52">Look for anything strange, unusual or out of place.</text:p>
        </text:list-item>
        <text:list-item>
          <text:p text:style-name="P52">Look high and low, not just eye level. <text:s/>For instance, search an area on three levels: floor to knees, knees to shoulders, shoulders to ceiling.</text:p>
        </text:list-item>
        <text:list-item>
          <text:p text:style-name="P52">Pay particular attention to the following areas:</text:p>
        </text:list-item>
      </text:list>
      <text:p text:style-name="P6"><text:tab/>Lobbies<text:tab/><text:tab/><text:tab/>Restrooms and locker rooms<text:tab/>Passageways</text:p>
      <text:p text:style-name="P6"><text:tab/>Trash receptacles<text:tab/><text:tab/>Closets and Hallways <text:tab/><text:tab/>Extinguisher Cabinets</text:p>
      <text:list xml:id="list1091312395735621153" text:style-name="WWNum17">
        <text:list-item>
          <text:p text:style-name="P64"><text:span text:style-name="T1">If you should discover a suspicious looking package or a questionable item, </text:span><text:span text:style-name="T2">DO NOT</text:span><text:span text:style-name="T1"> </text:span><text:span text:style-name="T2">TOUCH IT</text:span><text:span text:style-name="T1">! <text:s/>Establish ownership of the item in question. <text:s/>If no one will claim it, then there is a good chance that it doesn’t belong there. <text:s/>Alert others in the immediate area and report it to your supervisor and follow his/her instructions.</text:span></text:p>
        </text:list-item>
        <text:list-item>
          <text:p text:style-name="P53">Immediately report the results of your search to the appropriate party, as instructed.</text:p>
        </text:list-item>
      </text:list>
      <text:p text:style-name="P6"/>
      <text:p text:style-name="P6"/>
      <text:p text:style-name="P6"/>
      <text:p text:style-name="P11"/>
      <text:p text:style-name="P11"/>
      <text:p text:style-name="P15">16</text:p>
      <text:p text:style-name="P11"/>
      <text:p text:style-name="P63"><text:soft-page-break/>BOMB THREAT FORM</text:p>
      <text:p text:style-name="P11"/>
      <text:p text:style-name="P13">Try to calmly ask the following questions:</text:p>
      <text:p text:style-name="P11"/>
      <text:p text:style-name="P17">When is the bomb going to explode?</text:p>
      <text:p text:style-name="P17"/>
      <text:p text:style-name="P17">Where is it right now?</text:p>
      <text:p text:style-name="P17"/>
      <text:p text:style-name="P17">What does it look like?</text:p>
      <text:p text:style-name="P17"/>
      <text:p text:style-name="P17">What kind/size of bomb is it?</text:p>
      <text:p text:style-name="P17"/>
      <text:p text:style-name="P17">What will cause it to explode?</text:p>
      <text:p text:style-name="P17"/>
      <text:p text:style-name="P17">Did you place the bomb?</text:p>
      <text:p text:style-name="P17"/>
      <text:p text:style-name="P17">Why?</text:p>
      <text:p text:style-name="P17"/>
      <text:p text:style-name="P17">What is your address?</text:p>
      <text:p text:style-name="P17"/>
      <text:p text:style-name="P17">What is your name?</text:p>
      <text:p text:style-name="P17"/>
      <text:p text:style-name="P17"/>
      <text:p text:style-name="P18">17</text:p>
      <text:p text:style-name="P66"><text:soft-page-break/>CIVIL DISORDER</text:p>
      <text:p text:style-name="P17"/>
      <text:p text:style-name="List_20_Paragraph"><text:span text:style-name="T2">THE UNITED STATES CONSTITUTION</text:span><text:span text:style-name="T1"> guarantees the right to assemble peacefully and express views publicly – whether those views are popular or not. <text:s/>However, the Constitution also states that one person may not lawfully restrain another’s freedom of movement to force them to listen to their views. <text:s/>In addition, one may not infringe on the personal or property rights of others, or trespass on or damage private property in the exercise of one’s rights to freedom of assembly or speech.</text:span></text:p>
      <text:p text:style-name="P11">If a demonstration interferes with public use of streets or sidewalks, authorities may act to maintain order. <text:s/>They may also intervene if great public disorder is threatened, such as in the case of a riot. <text:s/>It is important to be aware of basic group dynamics so that violent or out-of-control demonstrations or group assemblies can be avoided or prevented. <text:s/>Here are some simple definitions to help you recognize different types of groups:</text:p>
      <text:p text:style-name="List_20_Paragraph"><text:span text:style-name="T2">A GROUP</text:span><text:span text:style-name="T1"> may exist for any number of reasons. <text:s/>They may be on tour, at a social function or part of a demonstration. <text:s/>Groups by their nature are assembled for a reason. <text:s/>They have purpose and are generally organized and directed in some way so that they are under control.</text:span></text:p>
      <text:p text:style-name="List_20_Paragraph"><text:span text:style-name="T2">A SIMPLE CROWD</text:span><text:span text:style-name="T1"> is any number of people close together. <text:s/>It may consist of a dozen people in an elevator, a few hundred people on the street or a hundred thousand in a stadium. <text:s/>Increased emotional tension is a natural tendency in a crowd.</text:span></text:p>
      <text:p text:style-name="List_20_Paragraph"><text:span text:style-name="T2">A SOCIAL GATHERING</text:span><text:span text:style-name="T1"> can attract people that want to present a message.</text:span></text:p>
      <text:p text:style-name="List_20_Paragraph"><text:span text:style-name="T2">A DEMONSTRATION</text:span><text:span text:style-name="T1"> is defined as an assembly of people with the intention of expressing a view, getting attention for that view and informing others about it. <text:s/>Demonstrations may include consumer protests, marches, rallies or worker strikes and can often degenerate into mobs due to high levels of anger or frustration.</text:span></text:p>
      <text:p text:style-name="List_20_Paragraph"><text:span text:style-name="T2">A MOB</text:span><text:span text:style-name="T1"> is a group out of control. <text:s/>A mob may be large or small, be organized to some degree, and will often have some common purpose in mind.</text:span></text:p>
      <text:p text:style-name="List_20_Paragraph"><text:span text:style-name="T2">A RIOT</text:span><text:span text:style-name="T1"> is characterized by mob action, destruction of property and injury to people.</text:span></text:p>
      <text:p text:style-name="P11"/>
      <text:p text:style-name="P15">18</text:p>
      <text:p text:style-name="P11"><text:soft-page-break/>Should you witness an unruly crowd or one that threatens your safety, call the Management Office at 313-824-8288. <text:s/>Please observe the following guidelines:</text:p>
      <text:p text:style-name="P11"/>
      <text:list xml:id="list7524544376077703858" text:style-name="WWNum19">
        <text:list-item>
          <text:p text:style-name="P54">Remain within the building. <text:s/>Do not antagonize the demonstrators. <text:s/>Do not travel to other buildings, unless you are directed to do so by Security Personnel.</text:p>
        </text:list-item>
        <text:list-item>
          <text:p text:style-name="P54">If possible, close blinds and/or drapes in exterior rooms. <text:s/>Avoid window areas so you do not become a target. <text:s/>Lock all doors.</text:p>
        </text:list-item>
        <text:list-item>
          <text:p text:style-name="P54">Report to the core area of the building (away from the exterior of the building).</text:p>
        </text:list-item>
        <text:list-item>
          <text:p text:style-name="P54">Use good judgment, remain calm and stay in your unit or building unless you are in an unsafe position or instructed to leave by building personnel.</text:p>
        </text:list-item>
        <text:list-item>
          <text:p text:style-name="P54">Cooperate. <text:s/>Certain services may be limited during a disturbance.</text:p>
        </text:list-item>
        <text:list-item>
          <text:p text:style-name="P54">Your safety should be your primary concern.</text:p>
        </text:list-item>
        <text:list-item>
          <text:p text:style-name="P54">If you are outside of the building, focus your attention away from the incident. <text:s/>To prevent injury or erroneous arrest, leave the area of disturbance.</text:p>
        </text:list-item>
        <text:list-item>
          <text:p text:style-name="P54">If a demonstrator enters the premises, keep calm, be courteous and avoid an incident. <text:s/>Avoid actions or verbal responses that may ignite the situation. <text:s/>Avoid arguing, making provocative statements or entering into a debate with the demonstrator. <text:s/>They have entered the building to propagandize, confront or agitate the building’s occupants. <text:s/>Let them make their point. <text:s/>Frustrating them is dangerous. <text:s/>Do not try to reason with them. <text:s/>If you can do so without incident, call the building management to have the individual removed.</text:p>
        </text:list-item>
      </text:list>
      <text:p text:style-name="P11"/>
      <text:p text:style-name="P11"/>
      <text:p text:style-name="P11"/>
      <text:p text:style-name="P11"/>
      <text:p text:style-name="P11"/>
      <text:p text:style-name="P11"/>
      <text:p text:style-name="P15">19</text:p>
      <text:p text:style-name="P63"><text:soft-page-break/>TOXIC HAZARDS</text:p>
      <text:p text:style-name="List_20_Paragraph"><text:span text:style-name="T2">HAZARDOUS MATERIALS NCIDENTS </text:span><text:span text:style-name="T1">occur without warning. <text:s/>The person who initially discovers the incident needs to respond immediately by notifying the Office of the Building and giving detailed information. <text:s/>After Maintenance Engineering and the Fire Department make an assessment of the situation, they will instruct building residents and employees as to what actions to take in providing for their personal safety. <text:s/>Location and degree of severity of the incident will help determine the appropriate actions that need to be taken. <text:s/>Once the Fire Department has arrived on the scene and made an evaluation of the incident, the Fire Department’s Chief Officer will determine the appropriate actions that need to be taken by persons in the immediate area. <text:s/>Several factors – such as the wind speed and direction, time of day and effects of the weather – will determine the need for evacuation or other corrective actions. <text:s/>All decisions regarding life safety procedures will originate from the Fire Life Safety Director and the Fire Department.</text:span></text:p>
      <text:p text:style-name="P13">What To Do If You Suspect A Hazardous Materials Incident:</text:p>
      <text:list xml:id="list5714571722705825929" text:style-name="WWNum21">
        <text:list-item>
          <text:p text:style-name="P55">Notify Office of the Building immediately by calling 313-824-8288 or 89. <text:s/>Please call the following procedures.</text:p>
        </text:list-item>
        <text:list-item>
          <text:p text:style-name="P55">Report information. <text:s/>Give your name, the exact location of the material released, your telephone number and your extension. <text:s/>Report any injuries. <text:s/>Identify the types of materials involved, if known. <text:s/>Describe the effects of the incident (i.e. the activity of the hazardous material and its reaction on the surroundings; describe the colors, smells or visible gases being produced).</text:p>
        </text:list-item>
        <text:list-item>
          <text:p text:style-name="P55">If necessary, evacuate the immediate area and keep others out. <text:s/>If fumes are being produced, restrict the area. <text:s/>Move away from the hazard and take your personal belongings. <text:s/>Only trained and properly equipped emergency personnel may enter a contaminated area.</text:p>
        </text:list-item>
        <text:list-item>
          <text:p text:style-name="P55">Activate a buddy system and assist others who cannot leave on their own. <text:s/>Residents will stay with their partners and observe them for signs of chemical or heat exposure. <text:s/>Each member will periodically check the integrity of his or her partner’s clothing for possible effects.</text:p>
        </text:list-item>
        <text:list-item>
          <text:p text:style-name="P55">Refrain from smoking.</text:p>
          <text:p text:style-name="P59">20</text:p>
        </text:list-item>
        <text:list-item>
          <text:p text:style-name="P55"><text:soft-page-break/>Do not eat or drink anything – it may be contaminated.</text:p>
        </text:list-item>
        <text:list-item>
          <text:p text:style-name="P55">Do not apply cosmetics – they mask true skin color and tone.</text:p>
        </text:list-item>
        <text:list-item>
          <text:p text:style-name="P55">Rumors are dangerous. <text:s/>Speak only the facts you know. <text:s/>Emphasize positive things. <text:s/>Your attitude will affect the attitudes of those around you.</text:p>
        </text:list-item>
        <text:list-item>
          <text:p text:style-name="P55">Stay clear of arriving emergency vehicles and remain out of the way. <text:s/>Make yourself available for questioning by Security and carefully document all details immediately.</text:p>
        </text:list-item>
      </text:list>
      <text:p text:style-name="P11"/>
      <text:p text:style-name="P63">EMERGENCY CARE FOR THE DISABLED</text:p>
      <text:p text:style-name="List_20_Paragraph"><text:span text:style-name="T2">WHEN RESPONDING TO ASSIST </text:span><text:span text:style-name="T1">a disabled person, identify yourself and your purpose for being there. <text:s/>Allow the individual the opportunity to establish your position before you continue. <text:s/>Describe your actions before and as you do them. <text:s/>Follow these procedures:</text:span></text:p>
      <text:p text:style-name="P11"/>
      <text:list xml:id="list272941751144099965" text:style-name="WWNum22">
        <text:list-item>
          <text:p text:style-name="P56">Prevent injury and further damage to disabled victims who may not be able to care for themselves. <text:s/>Assist them to the extent you are trained.</text:p>
        </text:list-item>
        <text:list-item>
          <text:p text:style-name="P56">Keep a level head. <text:s/>A demand for immediate action often translates into insecurity and fear. <text:s/>Keep your focus and concentrate. <text:s/>Be patient. <text:s/>Speak clearly and directly about the emergency.</text:p>
        </text:list-item>
        <text:list-item>
          <text:p text:style-name="P56">The unexpected conditions and lack of control inherent to emergency situations can be very disorienting. <text:s/>Isolate hysterical people and deal with them in simple, firm and clear language.</text:p>
        </text:list-item>
        <text:list-item>
          <text:p text:style-name="P56">Use “clock-face” directions to orient people. <text:s/>For example, say “The door is at 3 o’clock”.</text:p>
        </text:list-item>
        <text:list-item>
          <text:p text:style-name="P56">If necessary, use a pad and pencil as an alternative method to language. <text:s/>Be simple and clear. <text:s/>Write slowly and give yourself plenty of room for comment.</text:p>
        </text:list-item>
      </text:list>
      <text:p text:style-name="P12"/>
      <text:p text:style-name="P14">21</text:p>
      <text:p text:style-name="P63"><text:soft-page-break/>SEVERE WEATHER</text:p>
      <text:p text:style-name="P16"/>
      <text:p text:style-name="List_20_Paragraph"><text:span text:style-name="T2">IN GENERAL, </text:span><text:span text:style-name="T1">Detroit usually experiences two types of unusual weather conditions that may require extra precautions.</text:span></text:p>
      <text:p text:style-name="P11"/>
      <text:p text:style-name="P13">SEVERE HIGH WINDS</text:p>
      <text:p text:style-name="P11">Local weather services will issue advisories predicting severe high winds that can turn into a tornado. <text:s/>When directed by building personnel, remain clear of exterior glass. <text:s/>Please be aware that while the building may seem to “sway” under extreme high winds, it was designed to move in this manner. <text:s/>Do not be alarmed.</text:p>
      <text:p text:style-name="P11"/>
      <text:p text:style-name="P13">HEAVY RAIN</text:p>
      <text:p text:style-name="P11">Local weather services and radio stations will issue heavy rainfall advisories and severe flooding locations. <text:s/>Traffic updates and commute information is also available from these sources.</text:p>
      <text:p text:style-name="P11"/>
      <text:p text:style-name="P11"/>
      <text:p text:style-name="P11"/>
      <text:p text:style-name="P11"/>
      <text:p text:style-name="P11"/>
      <text:p text:style-name="P11"/>
      <text:p text:style-name="P11"/>
      <text:p text:style-name="P11"/>
      <text:p text:style-name="P11"/>
      <text:p text:style-name="P14">22</text:p>
      <text:p text:style-name="P11"/>
      <text:p text:style-name="P63"><text:soft-page-break/>FIRE PREVENTION</text:p>
      <text:p text:style-name="P13">COMMON SENSE FIRE PREVENTION</text:p>
      <text:p text:style-name="P11">Do not accumulate discarded files and paper trash in your office, storage area or unit. <text:s/>Pay special attention to housekeeping in areas that produce lots of trash, such as storage areas or kitchens.</text:p>
      <text:p text:style-name="P11">Keep electrical cords in good repair. <text:s/>Inspect them periodically for frayed cords and repair or replace as necessary. <text:s/>Do not bypass ground plugs.</text:p>
      <text:p text:style-name="P11">Store all flammable fluids in a cool, safe location (such as a fire resistant cabinet). <text:s/>Do not store large quantities of flammable solvents.</text:p>
      <text:p text:style-name="P11">Do not place furniture or other objects to close to heaters or sprinkler heads. <text:s/>There must be at least an 18 inch clearance from the bottom of a sprinkler head to the top of any object underneath the sprinkler head.</text:p>
      <text:p text:style-name="P11">To provide for a quick exit in the event of an evacuation or relocation, leave all hallways and exits free of boxes and trash or any type of trip hazards.</text:p>
      <text:p text:style-name="P11">Blocking fire doors open is a direct violation of the Fire Code and will allow smoke and fire to spread throughout the floor. <text:s/>Do not block open fire doors at any time.</text:p>
      <text:p text:style-name="P11">Check all electrical equipment at the end of the day to make sure it is turned off. <text:s/>This includes copiers, coffee pots, toasters, printers, blow dryers, curling irons, irons, etc.</text:p>
      <text:p text:style-name="P11"/>
      <text:p text:style-name="P13">FIRE DRILLS</text:p>
      <text:p text:style-name="P11">The Office of the Building will schedule practice fire drills at least twice per year. <text:s/>The Life Safety Director is responsible for conducting, documenting and preparing a critique of each fire drill held. <text:s/>Building Management will issue a memo several weeks prior to the drill and notify the DFD at least 48 hours in advance. <text:s/>RESIDENTS OPTIONAL. <text:s/>Annual evacuation drill to be held at</text:p>
      <text:p text:style-name="P11"><text:s/>8200 E. Jefferson, Detroit, MI 48214.</text:p>
      <text:p text:style-name="P11"/>
      <text:p text:style-name="P11"/>
      <text:p text:style-name="P14">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139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lex</meta:initial-creator>
    <meta:editing-cycles>21</meta:editing-cycles>
    <meta:print-date>2013-03-21T18:46:00</meta:print-date>
    <meta:creation-date>2013-02-26T13:18:00</meta:creation-date>
    <dc:date>2015-04-08T10:07:00.67</dc:date>
    <meta:editing-duration>PT21M40S</meta:editing-duration>
    <meta:generator>OpenOffice.org/3.4.1$Win32 OpenOffice.org_project/341m1$Build-9593</meta:generator>
    <meta:document-statistic meta:table-count="0" meta:image-count="0" meta:object-count="0" meta:page-count="27" meta:paragraph-count="362" meta:word-count="5994" meta:character-count="3707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